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C000000B44939A9796D7D03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15.893cm"/>
    </style:style>
    <style:style style:name="Table1.1" style:family="table-row">
      <style:table-row-properties style:min-row-height="0.7cm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2" style:family="table">
      <style:table-properties style:width="15.893cm" fo:margin-left="0cm" table:align="left"/>
    </style:style>
    <style:style style:name="Table2.A" style:family="table-column">
      <style:table-column-properties style:column-width="0.991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5.544cm"/>
    </style:style>
    <style:style style:name="Table2.D" style:family="table-column">
      <style:table-column-properties style:column-width="3.179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3" style:family="table">
      <style:table-properties style:width="15.893cm" fo:margin-left="0cm" table:align="left"/>
    </style:style>
    <style:style style:name="Table3.A" style:family="table-column">
      <style:table-column-properties style:column-width="4.493cm"/>
    </style:style>
    <style:style style:name="Table3.B" style:family="table-column">
      <style:table-column-properties style:column-width="11.4cm"/>
    </style:style>
    <style:style style:name="Table3.1" style:family="table-row">
      <style:table-row-properties style:min-row-height="0.7cm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palun_20_täita">
      <style:text-properties fo:font-size="10pt" style:font-size-asian="10pt" style:language-asian="et" style:country-asian="EE"/>
    </style:style>
    <style:style style:name="P3" style:family="paragraph" style:parent-style-name="palun_20_täita">
      <style:text-properties style:language-asian="et" style:country-asian="EE"/>
    </style:style>
    <style:style style:name="P4" style:family="paragraph" style:parent-style-name="Normal">
      <style:text-properties style:language-asian="et" style:country-asian="EE"/>
    </style:style>
    <style:style style:name="P5" style:family="paragraph" style:parent-style-name="Normal">
      <style:text-properties fo:font-weight="bold" style:language-asian="et" style:country-asian="EE" style:font-weight-asian="bold"/>
    </style:style>
    <style:style style:name="P6" style:family="paragraph" style:parent-style-name="Normal">
      <style:paragraph-properties fo:margin-left="1.27cm" fo:margin-right="0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language-asian="et" style:country-asian="EE"/>
    </style:style>
    <style:style style:name="P8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size="10pt" style:font-size-asian="10pt" style:language-asian="et" style:country-asian="EE"/>
    </style:style>
    <style:style style:name="P9" style:family="paragraph" style:parent-style-name="Pea_20_1" style:master-page-name="MP0">
      <style:paragraph-properties style:page-number="auto" fo:break-before="page"/>
      <style:text-properties fo:color="#000000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T3" style:family="text">
      <style:text-properties fo:font-weight="bold" style:language-asian="et" style:country-asian="EE" style:font-weight-asian="bold"/>
    </style:style>
    <style:style style:name="T4" style:family="text">
      <style:text-properties fo:font-size="10pt" style:font-size-asian="10pt" style:language-asian="et" style:country-asian="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indlustatavate isikute nimekiri </text:p>
      <text:p text:style-name="P3">PALUN TÄITA AVALDUS TRÜKITÄHTEDEGA</text:p>
      <text:p text:style-name="P4"/>
      <text:p text:style-name="P4">(Ravikindlustuse seaduse §5 lg 2 punktides 3 nimetatud isikud, kelle eest maksab sotsiaalmaksu loomeliit või riik)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Normal"><text:span text:style-name="Default_20_Paragraph_20_Font"><text:span text:style-name="T2">Sotsiaalmaksu maksja registrikood: 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Normal"><text:span text:style-name="Default_20_Paragraph_20_Font"><text:span text:style-name="T2">Sotsiaalmaksu maksja nimi:      </text:span>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row table:style-name="Table2.1">
          <table:table-cell table:style-name="Table2.A1" office:value-type="string">
            <text:p text:style-name="P5">Jrk nr</text:p>
          </table:table-cell>
          <table:table-cell table:style-name="Table2.A1" office:value-type="string">
            <text:p text:style-name="P5">Kindlustatud isiku isikukood</text:p>
          </table:table-cell>
          <table:table-cell table:style-name="Table2.A1" office:value-type="string">
            <text:p text:style-name="P5">Kindlustatud isiku ees- ja perekonnanimi</text:p>
          </table:table-cell>
          <table:table-cell table:style-name="Table2.A1" office:value-type="string">
            <text:p text:style-name="P5">Sotsiaalmaksu kohustuse tekkimise kuupäev</text:p>
          </table:table-cell>
          <table:table-cell table:style-name="Table2.A1" office:value-type="string">
            <text:p text:style-name="P5">Sotsiaalmaksu kohustuse lõppemise kuupäev</text:p>
          </table:table-cell>
        </table:table-row>
        <table:table-row table:style-name="Table2.1"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5</text:p>
          </table:table-cell>
        </table:table-row>
        <table:table-row table:style-name="Table2.1"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2.1"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2.1"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2.1"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2.1"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</table:table-row>
      </table:table>
      <text:p text:style-name="P4"/>
      <text:p text:style-name="P5">Sotsiaalmaksu maksja kontaktisik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Ees - ja perekonnanimi:<text:tab/></text:p>
          </table:table-cell>
          <table:table-cell table:style-name="Table3.A1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3.1">
          <table:table-cell table:style-name="Table3.A2" office:value-type="string">
            <text:p text:style-name="P4">Kontakttelefon:</text:p>
          </table:table-cell>
          <table:table-cell table:style-name="Table3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3.1">
          <table:table-cell table:style-name="Table3.A2" office:value-type="string">
            <text:p text:style-name="P4">E- posti aadress:</text:p>
          </table:table-cell>
          <table:table-cell table:style-name="Table3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3.1">
          <table:table-cell table:style-name="Table3.A2" office:value-type="string">
            <text:p text:style-name="P4">Kuupäev:</text:p>
          </table:table-cell>
          <table:table-cell table:style-name="Table3.A2" office:value-type="string">
            <text:p text:style-name="Normal"><text:span text:style-name="Default_20_Paragraph_20_Font"><text:span text:style-name="T2"/></text:span></text:p>
          </table:table-cell>
        </table:table-row>
      </table:table>
      <text:p text:style-name="P4"/>
      <text:p text:style-name="P5">Sotsiaalmaksu maksja esindaja: </text:p>
      <text:p text:style-name="P5"/>
      <text:p text:style-name="Normal"><text:span text:style-name="Default_20_Paragraph_20_Font"><text:span text:style-name="T2">Ees- ja perekonnanimi:      </text:span></text:span></text:p>
      <text:p text:style-name="P4"/>
      <text:p text:style-name="Normal"><text:span text:style-name="Default_20_Paragraph_20_Font"><text:span text:style-name="T2">Allkiri:      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" style:font-family-generic="system" style:font-pitch="variable" style:font-name-complex="MinionPro-Regular" style:font-family-complex="MinionPro-Regular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Pea_20_1" style:display-name="Pea 1" style:family="paragraph" style:default-outline-level="1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6pt" fo:language="et" fo:country="EE" fo:font-weight="bold" style:letter-kerning="true" style:font-name-asian="Times New Roman" style:font-family-asian="'Times New Roman'" style:font-family-generic-asian="roman" style:font-pitch-asian="variable" style:font-size-asian="16pt" style:language-asian="et" style:country-asian="EE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palun_20_täita" style:display-name="palun täita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style:font-name="Calibri" fo:font-family="Calibri" style:font-family-generic="swiss" style:font-pitch="variable" fo:font-size="10pt" fo:language="et" fo:country="EE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swiss" style:font-pitch="variable" fo:font-size="10pt" fo:language="et" fo:country="E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fo:language="et" fo:country="E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54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2.967cm" style:rel-height="scale" draw:z-index="0"><draw:image xlink:href="Pictures/10000000000004FC000000B44939A9796D7D0360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dc:description/>
    <dc:subject/>
    <meta:initial-creator>Vivika Tamra</meta:initial-creator>
    <meta:creation-date>2016-08-08T12:45:00Z</meta:creation-date>
    <dc:date>2016-08-10T13:36:27.516000000</dc:date>
    <meta:editing-cycles>3</meta:editing-cycles>
    <meta:editing-duration>PT54S</meta:editing-duration>
    <meta:document-statistic meta:table-count="3" meta:image-count="1" meta:object-count="0" meta:page-count="1" meta:paragraph-count="24" meta:word-count="71" meta:character-count="584" meta:non-whitespace-character-count="509"/>
    <meta:template xlink:type="simple" xlink:actuate="onRequest" xlink:title="" xlink:href="../../p8hi_odt.odt/Haigekassa_kirjablankett_majavaline.dotx"/>
  </office:meta>
</office:document-meta>
</file>