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493cm"/>
    </style:style>
    <style:style style:name="Table1.B" style:family="table-column">
      <style:table-column-properties style:column-width="11.4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1.695cm"/>
    </style:style>
    <style:style style:name="Table2.C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5.743cm"/>
    </style:style>
    <style:style style:name="Table3.B" style:family="table-column">
      <style:table-column-properties style:column-width="10.149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5.743cm"/>
    </style:style>
    <style:style style:name="Table4.B" style:family="table-column">
      <style:table-column-properties style:column-width="10.149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language-asian="et" style:country-asian="EE"/>
    </style:style>
    <style:style style:name="P9" style:family="paragraph" style:parent-style-name="Pea_20_1" style:master-page-name="MP0">
      <style:paragraph-properties style:page-number="auto" fo:break-before="page"/>
      <style:text-properties fo:color="#000000"/>
    </style:style>
    <style:style style:name="P10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ehavälise viljastamise hüvitise taotlemise avaldus</text:p>
      <text:p text:style-name="P3">PALUN TÄITA AVALDUS TRÜKITÄHTEDEGA</text:p>
      <text:p text:style-name="P4"/>
      <text:p text:style-name="P4">Palun mulle osaliselt hüvitada kehavälise viljastamise protseduuriga seonduvad, ambulatoorseks raviks vajalikele Eesti Haigekassa ravimite loetellu kuuluvatele retseptiravimitele tehtud kulutused vastavalt 16. juuli 2008. a sotsiaalministri määrusega nr 39 kehtestatud määrale 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Isikukood </text:p>
          </table:table-cell>
          <table:table-cell table:style-name="Table1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4">Ees- ja perekonnanimi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4">Isiklik pangakonto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Normal"><text:span text:style-name="Default_20_Paragraph_20_Font"><text:span text:style-name="T2"><text:line-break/></text:span></text:span><text:span text:style-name="Default_20_Paragraph_20_Font"><text:span text:style-name="T3">Palun kanda minu rahalised hüvitised*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><text:span text:style-name="Default_20_Paragraph_20_Font"><text:span text:style-name="T2"><draw:control text:anchor-type="as-char" draw:z-index="0" draw:style-name="gr1" draw:text-style-name="P10" svg:width="0.389cm" svg:height="0.389cm" draw:control="control1"/></text:span></text:span><text:span text:style-name="Default_20_Paragraph_20_Font"><text:span text:style-name="T2"> minu isiklikule arvelduskontole: <text:s/></text:span></text:span></text:p>
          </table:table-cell>
          <table:table-cell table:style-name="Table2.A1" table:number-columns-spanned="2" office:value-type="string">
            <text:p text:style-name="Normal"><text:span text:style-name="Default_20_Paragraph_20_Font"><text:span text:style-name="T2"/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Normal"><text:span text:style-name="Default_20_Paragraph_20_Font"><text:span text:style-name="T2"><draw:control text:anchor-type="as-char" draw:z-index="1" draw:style-name="gr1" draw:text-style-name="P10" svg:width="0.389cm" svg:height="0.389cm" draw:control="control2"/></text:span></text:span><text:span text:style-name="Default_20_Paragraph_20_Font"><text:span text:style-name="T2"> minu poolt määratud isiku arvelduskontole</text:span>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Isikukood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Ees – ja perekonnanimi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Arvelduskonto number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NB! Välisriigi panga korral märkige lisaks SWIFT/BIC kood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4">* Juhul, kui olete haigekassale esitanud rahaliste hüvitiste (nt töövõimetushüvitis, hambaravihüvitis jne) saamiseks erinevate pankade kontode andmeid, siis kõik väljamaksmata hüvitised kantakse viimati esitatud kontole.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Kontakttelefon</text:p>
          </table:table-cell>
          <table:table-cell table:style-name="Table4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4">E-posti aadress</text:p>
          </table:table-cell>
          <table:table-cell table:style-name="Table4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Normal"/>
      <text:p text:style-name="Normal"/>
      <text:p text:style-name="Normal"><text:span text:style-name="Default_20_Paragraph_20_Font"><text:span text:style-name="T2">Allkiri       <text:s text:c="4"/><text:line-break/></text:span></text:span></text:p>
      <text:p text:style-name="Normal"><text:span text:style-name="Default_20_Paragraph_20_Font"><text:span text:style-name="T2">Kuupäev “     ”       20     <text:line-break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2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0:11.052000000</dc:date>
    <meta:editing-cycles>3</meta:editing-cycles>
    <meta:editing-duration>PT1M15S</meta:editing-duration>
    <meta:document-statistic meta:table-count="4" meta:image-count="1" meta:object-count="0" meta:page-count="1" meta:paragraph-count="19" meta:word-count="105" meta:character-count="935" meta:non-whitespace-character-count="810"/>
    <meta:template xlink:type="simple" xlink:actuate="onRequest" xlink:title="" xlink:href="../p8hi_odt.odt/Haigekassa_kirjablankett_majavaline.dotx"/>
  </office:meta>
</office:document-meta>
</file>