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11in"/>
    </style:style>
    <style:style style:name="TableColumn9" style:family="table-column">
      <style:table-column-properties style:column-width="4.0319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language-asian="et" style:country-asian="E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17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1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Row44" style:family="table-row">
      <style:table-row-properties style:min-row-height="0.417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2.2611in"/>
    </style:style>
    <style:style style:name="TableColumn52" style:family="table-column">
      <style:table-column-properties style:column-width="4.0319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1.78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202020" fo:font-size="12pt" style:font-size-asian="12pt" style:font-size-complex="12pt" fo:background-color="#FFFFFF"/>
    </style:style>
    <style:style style:name="P56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202020" fo:font-size="12pt" style:font-size-asian="12pt" style:font-size-complex="12pt"/>
    </style:style>
    <style:style style:name="T59" style:parent-style-name="DefaultParagraphFont" style:family="text">
      <style:text-properties fo:color="#202020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color="#202020" fo:font-size="12pt" style:font-size-asian="12pt" style:font-size-complex="12pt"/>
    </style:style>
    <style:style style:name="T66" style:parent-style-name="DefaultParagraphFont" style:family="text">
      <style:text-properties fo:color="#202020" fo:font-size="12pt" style:font-size-asian="12pt" style:font-size-complex="12pt"/>
    </style:style>
    <style:style style:name="T67" style:parent-style-name="DefaultParagraphFont" style:family="text">
      <style:text-properties fo:color="#202020" fo:font-size="12pt" style:font-size-asian="12pt" style:font-size-complex="12pt"/>
    </style:style>
    <style:style style:name="T68" style:parent-style-name="DefaultParagraphFont" style:family="text">
      <style:text-properties fo:color="#202020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ÕIEND<text:s/><text:s/>TÖÖANDJA POOLT<text:s/>TÄIENDATUD<text:s/>TÖÖVÕIMETUSLEHE ANDMETE PARANDAMISEK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Sotsiaalmaksu maksja nimi</text:span><text:span text:style-name="T13"><text:s/></text:span>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"><text:span text:style-name="T19">Sotsiaalmaksu maksja registrikood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öötaja isikukood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es -ja perekonnanimi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öövõimetuslehe<text:s/>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öövõimetuslehe perioo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ndmete parandamise põhjus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elgitav tekst, mida vaja<text:s/>töövõimetuslehel<text:s/>parandada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><text:span text:style-name="T59"><text:line-break/></text:span><text:bookmark-start text:name="_Hlk503800678"/><text:span text:style-name="T60">Sotsiaalmaksu maksja esindaja:<text:s/></text:span></text:p>
      <text:p text:style-name="P61"/>
      <text:p text:style-name="P62">Ees- ja perekonnanimi:<text:s/></text:p>
      <text:p text:style-name="P63"/>
      <text:p text:style-name="Normal"><text:span text:style-name="T64">Allkiri:</text:span></text:p>
      <text:p text:style-name="P65"/>
      <text:p text:style-name="Normal"><text:span text:style-name="T66">E</text:span><text:span text:style-name="T67">-posti aadress:</text:span><text:span text:style-name="T68"><text:line-break/></text:span><text:span text:style-name="T69">Telefon:</text:span><text:span text:style-name="T70"><text:s/></text:span></text:p>
      <text:p text:style-name="P71">Kuupäev:</text:p>
      <text:p text:style-name="P72"><text:bookmark-end text:name="_Hlk503800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Pea1" style:display-name="Pea 1" style:family="paragraph" style:default-outline-level="1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le Viiksaar</meta:initial-creator>
    <dc:creator>Vivika Tamra</dc:creator>
    <meta:creation-date>2018-01-29T07:53:00Z</meta:creation-date>
    <dc:date>2018-01-29T07:53:00Z</dc:date>
    <meta:print-date>2018-01-26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