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luntäita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4" style:parent-style-name="paluntäita" style:family="paragraph">
      <style:text-properties style:language-asian="et" style:country-asian="EE"/>
    </style:style>
    <style:style style:name="P5" style:parent-style-name="paluntäita" style:family="paragraph">
      <style:text-properties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fo:font-weight="bold" style:font-weight-asian="bold" style:language-asian="et" style:country-asian="E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4.6819in" style:use-optimal-column-width="false"/>
    </style:style>
    <style:style style:name="Table8" style:family="table">
      <style:table-properties style:width="6.2569in" fo:margin-left="0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language-asian="et" style:country-asian="EE"/>
    </style:style>
    <style:style style:name="TableCell1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language-asian="et" style:country-asian="EE"/>
    </style:style>
    <style:style style:name="T20" style:parent-style-name="DefaultParagraphFont" style:family="text">
      <style:text-properties fo:font-weight="bold" style:font-weight-asian="bold" style:language-asian="et" style:country-asian="EE"/>
    </style:style>
    <style:style style:name="T21" style:parent-style-name="DefaultParagraphFont" style:family="text">
      <style:text-properties fo:font-weight="bold" style:font-weight-asian="bold" style:language-asian="et" style:country-asian="EE"/>
    </style:style>
    <style:style style:name="T22" style:parent-style-name="DefaultParagraphFont" style:family="text">
      <style:text-properties fo:font-weight="bold" style:font-weight-asian="bold" style:language-asian="et" style:country-asian="EE"/>
    </style:style>
    <style:style style:name="T23" style:parent-style-name="DefaultParagraphFont" style:family="text">
      <style:text-properties fo:font-weight="bold" style:font-weight-asian="bold" style:language-asian="et" style:country-asian="EE"/>
    </style:style>
    <style:style style:name="T24" style:parent-style-name="DefaultParagraphFont" style:family="text">
      <style:text-properties fo:font-weight="bold" style:font-weight-asian="bold" style:language-asian="et" style:country-asian="EE"/>
    </style:style>
    <style:style style:name="T25" style:parent-style-name="DefaultParagraphFont" style:family="text">
      <style:text-properties fo:font-weight="bold" style:font-weight-asian="bold" style:language-asian="et" style:country-asian="EE"/>
    </style:style>
    <style:style style:name="T26" style:parent-style-name="DefaultParagraphFont" style:family="text">
      <style:text-properties fo:font-weight="bold" style:font-weight-asian="bold" style:language-asian="et" style:country-asian="EE"/>
    </style:style>
    <style:style style:name="T27" style:parent-style-name="DefaultParagraphFont" style:family="text">
      <style:text-properties fo:font-weight="bold" style:font-weight-asian="bold" style:language-asian="et" style:country-asian="EE"/>
    </style:style>
    <style:style style:name="T28" style:parent-style-name="DefaultParagraphFont" style:family="text">
      <style:text-properties fo:font-weight="bold" style:font-weight-asian="bold" style:language-asian="et" style:country-asian="EE"/>
    </style:style>
    <style:style style:name="T29" style:parent-style-name="DefaultParagraphFont" style:family="text">
      <style:text-properties fo:font-weight="bold" style:font-weight-asian="bold" style:language-asian="et" style:country-asian="EE"/>
    </style:style>
    <style:style style:name="P30" style:parent-style-name="Normal" style:family="paragraph">
      <style:text-properties style:language-asian="et" style:country-asian="EE"/>
    </style:style>
    <style:style style:name="T31" style:parent-style-name="DefaultParagraphFont" style:family="text">
      <style:text-properties fo:font-weight="bold" style:font-weight-asian="bold" style:language-asian="et" style:country-asian="EE"/>
    </style:style>
    <style:style style:name="T32" style:parent-style-name="DefaultParagraphFont" style:family="text">
      <style:text-properties fo:font-weight="bold" style:font-weight-asian="bold" fo:color="#000000" style:language-asian="et" style:country-asian="EE"/>
    </style:style>
    <style:style style:name="T33" style:parent-style-name="DefaultParagraphFont" style:family="text">
      <style:text-properties fo:font-weight="bold" style:font-weight-asian="bold" style:language-asian="et" style:country-asian="E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0.6673in" style:use-optimal-column-width="false"/>
    </style:style>
    <style:style style:name="TableColumn37" style:family="table-column">
      <style:table-column-properties style:column-width="3.1284in" style:use-optimal-column-width="false"/>
    </style:style>
    <style:style style:name="Table34" style:family="table">
      <style:table-properties style:width="6.2569in" fo:margin-left="0in" table:align="lef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0" style:parent-style-name="DefaultParagraphFont" style:family="text">
      <style:text-properties style:language-asian="et" style:country-asian="EE"/>
    </style:style>
    <style:style style:name="TableCell4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4" style:parent-style-name="DefaultParagraphFont" style:family="text">
      <style:text-properties style:language-asian="et" style:country-asian="EE"/>
    </style:style>
    <style:style style:name="T45" style:parent-style-name="DefaultParagraphFont" style:family="text">
      <style:text-properties style:language-asian="et" style:country-asian="EE"/>
    </style:style>
    <style:style style:name="TableCell4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language-asian="et" style:country-asian="EE"/>
    </style:style>
    <style:style style:name="P48" style:parent-style-name="Normal" style:family="paragraph">
      <style:text-properties style:language-asian="et" style:country-asian="EE"/>
    </style:style>
    <style:style style:name="TableColumn50" style:family="table-column">
      <style:table-column-properties style:column-width="2.2611in" style:use-optimal-column-width="false"/>
    </style:style>
    <style:style style:name="TableColumn51" style:family="table-column">
      <style:table-column-properties style:column-width="3.9958in" style:use-optimal-column-width="false"/>
    </style:style>
    <style:style style:name="Table49" style:family="table">
      <style:table-properties style:width="6.2569in" fo:margin-left="0in" table:align="lef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text-properties style:language-asian="et" style:country-asian="EE"/>
    </style:style>
    <style:style style:name="TableCell5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text-properties style:language-asian="et" style:country-asian="EE"/>
    </style:style>
    <style:style style:name="TableCell5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TableCell6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language-asian="et" style:country-asian="E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text-properties style:language-asian="et" style:country-asian="EE"/>
    </style:style>
    <style:style style:name="P69" style:parent-style-name="Normal" style:family="paragraph">
      <style:text-properties style:language-asian="et" style:country-asian="EE"/>
    </style:style>
    <style:style style:name="TableColumn71" style:family="table-column">
      <style:table-column-properties style:column-width="2.2611in" style:use-optimal-column-width="false"/>
    </style:style>
    <style:style style:name="TableColumn72" style:family="table-column">
      <style:table-column-properties style:column-width="3.9958in" style:use-optimal-column-width="false"/>
    </style:style>
    <style:style style:name="Table70" style:family="table">
      <style:table-properties style:width="6.2569in" fo:margin-left="0in" table:align="lef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language-asian="et" style:country-asian="EE"/>
    </style:style>
    <style:style style:name="TableCell7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language-asian="et" style:country-asian="EE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1" style:parent-style-name="DefaultParagraphFont" style:family="text">
      <style:text-properties style:language-asian="et" style:country-asian="EE"/>
    </style:style>
    <style:style style:name="T82" style:parent-style-name="DefaultParagraphFont" style:family="text">
      <style:text-properties style:language-asian="et" style:country-asian="EE"/>
    </style:style>
    <style:style style:name="T83" style:parent-style-name="DefaultParagraphFont" style:family="text">
      <style:text-properties style:language-asian="et" style:country-asian="EE"/>
    </style:style>
    <style:style style:name="T84" style:parent-style-name="DefaultParagraphFont" style:family="text">
      <style:text-properties style:language-asian="et" style:country-asian="EE"/>
    </style:style>
  </office:automatic-styles>
  <office:body>
    <office:text text:use-soft-page-breaks="true">
      <text:p text:style-name="P1">Avaldus saamata jäänud täiendava ravimihüvitise taotlemiseks</text:p>
      <text:p text:style-name="P4"/>
      <text:p text:style-name="P5">PALUN TÄITA AVALDUS TRÜKITÄHTEDEGA</text:p>
      <text:p text:style-name="P6"/>
      <text:p text:style-name="P7">Kindlustatud isiku andmed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es- ja perekonnanimi</text:p>
          </table:table-cell>
          <table:table-cell table:style-name="TableCell14">
            <text:p text:style-name="Normal"/>
          </table:table-cell>
        </table:table-row>
        <table:table-row table:style-name="TableRow15">
          <table:table-cell table:style-name="TableCell16">
            <text:p text:style-name="P17">Isikukood</text:p>
          </table:table-cell>
          <table:table-cell table:style-name="TableCell18">
            <text:p text:style-name="Normal"/>
          </table:table-cell>
        </table:table-row>
      </table:table>
      <text:p text:style-name="P19"/>
      <text:p text:style-name="Normal"><text:span text:style-name="T20">Palun hüvitada minule<text:s/></text:span><text:span text:style-name="T21">saamata jäänud täiendav ravimihüvitis vastavalt<text:s/></text:span><text:span text:style-name="T22">14.12.2017</text:span><text:span text:style-name="T23">.</text:span><text:span text:style-name="T24">a.</text:span></text:p>
      <text:p text:style-name="Normal"><text:span text:style-name="T25">sotsiaalministri määrusega<text:s/></text:span><text:span text:style-name="T26">nr<text:s/></text:span><text:span text:style-name="T27">53</text:span><text:span text:style-name="T28"><text:s/></text:span><text:span text:style-name="T29">kehtestatud korrale.</text:span></text:p>
      <text:p text:style-name="P30"/>
      <text:p text:style-name="Normal"><text:span text:style-name="T31">Palun kanda minu<text:s/></text:span><text:span text:style-name="T32">ravimihüvitise jääk</text:span><text:span text:style-name="T33">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minu isiklikule arvelduskontole: <text:s/></text:span></text:p>
          </table:table-cell>
          <table:table-cell table:style-name="TableCell41" table:number-columns-spanned="2">
            <text:p text:style-name="Normal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Normal"><text:span text:style-name="T44">minu poolt määratud isiku<text:s/></text:span><text:span text:style-name="T45">arvelduskontole</text:span></text:p>
          </table:table-cell>
          <table:covered-table-cell/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Isikukood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Ees – ja perekonnanimi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Arvelduskonto number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NB! Välisriigi panga korral märkige lisaks SWIFT/BIC kood</text:p>
          </table:table-cell>
          <table:table-cell table:style-name="TableCell67">
            <text:p text:style-name="Normal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Kontakttelefon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P79">E-posti aadress</text:p>
          </table:table-cell>
          <table:table-cell table:style-name="TableCell80">
            <text:p text:style-name="Normal"/>
          </table:table-cell>
        </table:table-row>
      </table:table>
      <text:p text:style-name="Normal"><text:span text:style-name="T81"><text:line-break/></text:span><text:span text:style-name="T82">Allkiri      </text:span><text:span text:style-name="T83"><text:line-break/></text:span></text:p>
      <text:p text:style-name="Standard"><text:span text:style-name="T84">Kuupäev “    ”       20   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default-outline-level="1">
      <style:paragraph-properties style:vertical-align="auto" fo:margin-top="0.0694in" fo:margin-bottom="0.0694in" fo:line-height="100%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et" style:country-asian="EE" style:language-complex="ar" style:country-complex="SA" fo:hyphenate="true"/>
    </style: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t" style:country-asian="E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Helje Karus</dc:creator>
    <meta:creation-date>2017-11-27T11:53:00Z</meta:creation-date>
    <dc:date>2018-01-03T13:41:00Z</dc:date>
    <meta:template xlink:href="Haigekassa_kirjablankett_majavaline" xlink:type="simple"/>
    <meta:editing-cycles>8</meta:editing-cycles>
    <meta:editing-duration>PT1260S</meta:editing-duration>
    <meta:document-statistic meta:page-count="1" meta:paragraph-count="1" meta:word-count="91" meta:character-count="620" meta:row-count="4" meta:non-whitespace-character-count="530"/>
  </office:meta>
</office:document-meta>
</file>