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P8" style:parent-style-name="Normal" style:family="paragraph">
      <style:text-properties fo:font-weight="bold" style:font-weight-asian="bold" style:language-asian="et" style:country-asian="EE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4.3861in"/>
    </style:style>
    <style:style style:name="Table9" style:family="table">
      <style:table-properties style:width="6.2569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TableCell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19" style:parent-style-name="DefaultParagraphFont" style:family="text">
      <style:text-properties style:language-asian="et" style:country-asian="EE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28" style:parent-style-name="DefaultParagraphFont" style:family="text">
      <style:text-properties style:language-asian="et" style:country-asian="EE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T47" style:parent-style-name="DefaultParagraphFont" style:family="text">
      <style:text-properties style:language-asian="et" style:country-asian="EE"/>
    </style:style>
    <style:style style:name="P48" style:parent-style-name="Normal" style:family="paragraph">
      <style:text-properties style:language-asian="et" style:country-asian="EE"/>
    </style:style>
    <style:style style:name="P49" style:parent-style-name="Normal" style:family="paragraph">
      <style:text-properties fo:font-weight="bold" style:font-weight-asian="bold" style:language-asian="et" style:country-asian="EE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2.4243in"/>
    </style:style>
    <style:style style:name="Table50" style:family="table">
      <style:table-properties style:width="6.2638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88" style:parent-style-name="DefaultParagraphFont" style:family="text">
      <style:text-properties style:language-asian="et" style:country-asian="EE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language-asian="et" style:country-asian="E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text-properties fo:font-weight="bold" style:font-weight-asian="bold" style:language-asian="et" style:country-asian="EE"/>
    </style:style>
    <style:style style:name="TableColumn126" style:family="table-column">
      <style:table-column-properties style:column-width="1.8708in"/>
    </style:style>
    <style:style style:name="TableColumn127" style:family="table-column">
      <style:table-column-properties style:column-width="4.3861in"/>
    </style:style>
    <style:style style:name="Table125" style:family="table">
      <style:table-properties style:width="6.2569in" fo:margin-left="0in" table:align="lef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language-asian="et" style:country-asian="EE"/>
    </style:style>
    <style:style style:name="TableCell1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136" style:parent-style-name="DefaultParagraphFont" style:family="text">
      <style:text-properties style:language-asian="et" style:country-asian="EE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language-asian="et" style:country-asian="EE"/>
    </style:style>
    <style:style style:name="TableCell1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style:language-asian="et" style:country-asian="EE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T145" style:parent-style-name="DefaultParagraphFont" style:family="text">
      <style:text-properties style:language-asian="et" style:country-asian="EE"/>
    </style:style>
    <style:style style:name="P146" style:parent-style-name="Normal" style:family="paragraph">
      <style:text-properties style:language-asian="et" style:country-asian="EE"/>
    </style:style>
    <style:style style:name="TableColumn148" style:family="table-column">
      <style:table-column-properties style:column-width="6.2569in"/>
    </style:style>
    <style:style style:name="Table147" style:family="table">
      <style:table-properties style:width="6.2569in" fo:margin-left="0in" table:align="lef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T165" style:parent-style-name="DefaultParagraphFont" style:family="text">
      <style:text-properties style:language-asian="et" style:country-asian="EE"/>
    </style:style>
    <style:style style:name="T166" style:parent-style-name="DefaultParagraphFont" style:family="text">
      <style:text-properties style:language-asian="et" style:country-asian="EE"/>
    </style:style>
    <style:style style:name="T167" style:parent-style-name="DefaultParagraphFont" style:family="text">
      <style:text-properties style:language-asian="et" style:country-asian="EE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  <style:style style:name="T178" style:parent-style-name="DefaultParagraphFont" style:family="text">
      <style:text-properties style:language-asian="et" style:country-asian="EE"/>
    </style:style>
    <style:style style:name="T179" style:parent-style-name="DefaultParagraphFont" style:family="text">
      <style:text-properties style:language-asian="et" style:country-asian="EE"/>
    </style:style>
    <style:style style:name="T180" style:parent-style-name="DefaultParagraphFont" style:family="text">
      <style:text-properties style:language-asian="et" style:country-asian="EE"/>
    </style:style>
    <style:style style:name="T181" style:parent-style-name="DefaultParagraphFont" style:family="text">
      <style:text-properties style:language-asian="et" style:country-asian="EE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T186" style:parent-style-name="DefaultParagraphFont" style:family="text">
      <style:text-properties style:language-asian="et" style:country-asian="EE"/>
    </style:style>
    <style:style style:name="P187" style:parent-style-name="Normal" style:family="paragraph">
      <style:text-properties style:language-asian="et" style:country-asian="EE"/>
    </style:style>
    <style:style style:name="P188" style:parent-style-name="Normal" style:family="paragraph">
      <style:text-properties fo:font-weight="bold" style:font-weight-asian="bold"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190" style:parent-style-name="DefaultParagraphFont" style:family="text">
      <style:text-properties style:language-asian="et" style:country-asian="EE"/>
    </style:style>
    <style:style style:name="T191" style:parent-style-name="DefaultParagraphFont" style:family="text">
      <style:text-properties style:language-asian="et" style:country-asian="EE"/>
    </style:style>
    <style:style style:name="P192" style:parent-style-name="Normal" style:family="paragraph">
      <style:text-properties style:language-asian="et" style:country-asian="EE"/>
    </style:style>
    <style:style style:name="P193" style:parent-style-name="Normal" style:family="paragraph">
      <style:text-properties style:language-asian="et" style:country-asian="EE"/>
    </style:style>
    <style:style style:name="P194" style:parent-style-name="Normal" style:family="paragraph">
      <style:text-properties style:language-asian="et" style:country-asian="EE"/>
    </style:style>
    <style:style style:name="T195" style:parent-style-name="DefaultParagraphFont" style:family="text">
      <style:text-properties fo:font-weight="bold" style:font-weight-asian="bold"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198" style:parent-style-name="DefaultParagraphFont" style:family="text">
      <style:text-properties style:language-asian="et" style:country-asian="EE"/>
    </style:style>
    <style:style style:name="T199" style:parent-style-name="DefaultParagraphFont" style:family="text">
      <style:text-properties style:language-asian="et" style:country-asian="EE"/>
    </style:style>
    <style:style style:name="T200" style:parent-style-name="DefaultParagraphFont" style:family="text">
      <style:text-properties style:language-asian="et" style:country-asian="EE"/>
    </style:style>
    <style:style style:name="T201" style:parent-style-name="DefaultParagraphFont" style:family="text">
      <style:text-properties style:language-asian="et" style:country-asian="EE"/>
    </style:style>
  </office:automatic-styles>
  <office:body>
    <office:text text:use-soft-page-breaks="true">
      <text:h text:style-name="P1" text:outline-level="1">Avaldus tõendi E121/S1<text:s/>katkestamiseks ja kindlustuse taastamiseks</text:h>
      <text:p text:style-name="P4">PALUN TÄITA AVALDUS TRÜKITÄHTEDEGA</text:p>
      <text:p text:style-name="P5"/>
      <text:p text:style-name="P6">Pensionäri ja tema pereliikmete naasmine Eestisse</text:p>
      <text:p text:style-name="P7"/>
      <text:p text:style-name="P8"><text:bookmark-start text:name="_Hlk33695508"/>Taotleja andmed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es- ja perekonnanimi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P23">Isikukood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table-cell table:style-name="TableCell31">
            <text:p text:style-name="P32"><text:bookmark-end text:name="_Hlk33695508"/>E-posti aadress</text:p>
          </table:table-cell>
          <table:table-cell table:style-name="TableCell33">
            <text:p text:style-name="Normal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Kontakttelefonid</text:p>
          </table:table-cell>
          <table:table-cell table:style-name="TableCell42">
            <text:p text:style-name="Normal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/>
      <text:p text:style-name="P49">Postiaa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/tänav/talu/<text:s/></text:p>
          </table:table-cell>
          <table:table-cell table:style-name="TableCell58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table-cell table:style-name="TableCell64">
            <text:p text:style-name="P65">/maja/<text:s/></text:p>
          </table:table-cell>
          <table:table-cell table:style-name="TableCell66"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/küla/alevik/<text:s/></text:p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/korter/<text:s/></text:p>
          </table:table-cell>
          <table:table-cell table:style-name="TableCell83">
            <text:p text:style-name="Normal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/vald/linn/<text:s/></text:p>
          </table:table-cell>
          <table:table-cell table:style-name="TableCell92">
            <text:p text:style-name="Normal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/indeks/<text:s/></text:p>
          </table:table-cell>
          <table:table-cell table:style-name="TableCell100">
            <text:p text:style-name="Normal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/maakond/<text:s/></text:p>
          </table:table-cell>
          <table:table-cell table:style-name="TableCell109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>/riik/<text:s/></text:p>
          </table:table-cell>
          <table:table-cell table:style-name="TableCell117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</table:table>
      <text:p text:style-name="P123"/>
      <text:p text:style-name="P124">Pereliikme andmed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es- ja perekonnanimi</text:p>
          </table:table-cell>
          <table:table-cell table:style-name="TableCell131">
            <text:p text:style-name="Normal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Isikukood</text:p>
          </table:table-cell>
          <table:table-cell table:style-name="TableCell140">
            <text:p text:style-name="Normal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Eestisse naasmise kuupäev<text:s/></text:span><text:span text:style-name="T152"><text:tab/>“</text:span><text:span text:style-name="T153"> </text:span><text:span text:style-name="T154"> </text:span><text:span text:style-name="T155"> </text:span><text:span text:style-name="T156"> </text:span><text:span text:style-name="T157">”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20</text:span><text:span text:style-name="T164"> </text:span><text:span text:style-name="T165"> </text:span><text:span text:style-name="T166"> </text:span><text:span text:style-name="T167"> </text:span></text:p>
          </table:table-cell>
        </table:table-row>
        <table:table-row table:style-name="TableRow168">
          <table:table-cell table:style-name="TableCell169">
            <text:p text:style-name="Normal"><text:span text:style-name="T170">Avalduse esitamise kuupäev<text:s/></text:span><text:span text:style-name="T171"><text:tab/>“</text:span><text:span text:style-name="T172"> </text:span><text:span text:style-name="T173"> </text:span><text:span text:style-name="T174"> </text:span><text:span text:style-name="T175"> </text:span><text:span text:style-name="T176">”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20</text:span><text:span text:style-name="T183"> </text:span><text:span text:style-name="T184"> </text:span><text:span text:style-name="T185"> </text:span><text:span text:style-name="T186"> </text:span></text:p>
          </table:table-cell>
        </table:table-row>
      </table:table>
      <text:p text:style-name="P187"/>
      <text:p text:style-name="P188">Palun märkige, kuidas soovite haigekassa otsust esitatud <text:s/>avaldusele:</text:p>
      <text:p text:style-name="Normal"><text:s/><text:span text:style-name="T189">liht</text:span><text:span text:style-name="T190">kirjaga<text:s/></text:span></text:p>
      <text:p text:style-name="Normal"><text:s/><text:span text:style-name="T191">e-posti teel<text:s/></text:span></text:p>
      <text:p text:style-name="P192"/>
      <text:p text:style-name="P193"/>
      <text:p text:style-name="P194"/>
      <text:p text:style-name="Normal"><text:span text:style-name="T195">Avalduse esitaja allkiri</text:span><text:span text:style-name="T196">:<text:s/></text:span><text:span text:style-name="T197"> </text:span><text:span text:style-name="T198"> </text:span><text:span text:style-name="T199"> </text:span><text:span text:style-name="T200"> </text:span><text:span text:style-name="T201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85in" svg:height="1.167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20-02-27T15:57:00Z</meta:creation-date>
    <dc:date>2020-02-27T15:57:00Z</dc:date>
    <meta:template xlink:href="Haigekassa_kirjablankett_majavaline.dotx" xlink:type="simple"/>
    <meta:editing-cycles>2</meta:editing-cycles>
    <meta:editing-duration>PT60S</meta:editing-duration>
    <meta:document-statistic meta:page-count="1" meta:paragraph-count="2" meta:word-count="153" meta:character-count="1044" meta:row-count="7" meta:non-whitespace-character-count="893"/>
  </office:meta>
</office:document-meta>
</file>