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</style:style>
    <style:style style:name="P3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style:font-weight-complex="bold"/>
    </style:style>
    <style:style style:name="P5" style:parent-style-name="BodyText" style:family="paragraph">
      <style:paragraph-properties fo:margin-top="0.0993in" fo:margin-bottom="0.1111in">
        <style:tab-stops>
          <style:tab-stop style:type="left" style:position="3.307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style:font-weight-complex="bold"/>
    </style:style>
    <style:style style:name="P8" style:parent-style-name="Heading1" style:family="paragraph">
      <style:paragraph-properties fo:margin-top="0in" fo:margin-left="0.0826in">
        <style:tab-stops/>
      </style:paragraph-properties>
    </style:style>
    <style:style style:name="P9" style:parent-style-name="Heading1" style:family="paragraph">
      <style:paragraph-properties fo:margin-top="0in" fo:margin-left="0.0826in">
        <style:tab-stops/>
      </style:paragraph-properties>
    </style:style>
    <style:style style:name="P10" style:parent-style-name="BodyText" style:family="paragraph">
      <style:paragraph-properties fo:margin-top="0.0993in" fo:margin-bottom="0.1111in" fo:margin-left="0.1583in">
        <style:tab-stops>
          <style:tab-stop style:type="left" style:position="3.1493in"/>
        </style:tab-stops>
      </style:paragraph-properties>
    </style:style>
    <style:style style:name="P11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2" style:parent-style-name="BodyText" style:family="paragraph">
      <style:paragraph-properties fo:line-height="0.0138in" fo:margin-left="0.0729in">
        <style:tab-stops/>
      </style:paragraph-properties>
    </style:style>
    <style:style style:name="P13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4" style:parent-style-name="BodyText" style:family="paragraph">
      <style:paragraph-properties fo:line-height="0.0138in" fo:margin-left="0.0729in">
        <style:tab-stops/>
      </style:paragraph-properties>
    </style:style>
    <style:style style:name="P15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6" style:parent-style-name="BodyText" style:family="paragraph">
      <style:paragraph-properties fo:line-height="0.0138in" fo:margin-left="0.0729in">
        <style:tab-stops/>
      </style:paragraph-properties>
    </style:style>
    <style:style style:name="P17" style:parent-style-name="BodyText" style:family="paragraph">
      <style:paragraph-properties fo:margin-top="0.0027in" fo:margin-bottom="0.1111in"/>
      <style:text-properties fo:font-size="8pt" style:font-size-asian="8pt"/>
    </style:style>
    <style:style style:name="P18" style:parent-style-name="Heading1" style:family="paragraph">
      <style:paragraph-properties fo:margin-top="0.1277in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BodyText" style:family="paragraph">
      <style:paragraph-properties fo:margin-top="0.0993in" fo:margin-bottom="0.1111in" fo:margin-left="0.1583in">
        <style:tab-stops>
          <style:tab-stop style:type="left" style:position="3.1493in"/>
        </style:tab-stops>
      </style:paragraph-properties>
    </style:style>
    <style:style style:name="P21" style:parent-style-name="BodyText" style:family="paragraph">
      <style:paragraph-properties fo:margin-top="0.052in" fo:margin-bottom="0.027in" fo:margin-left="0.1583in">
        <style:tab-stops>
          <style:tab-stop style:type="left" style:position="3.1493in"/>
        </style:tab-stops>
      </style:paragraph-properties>
    </style:style>
    <style:style style:name="P22" style:parent-style-name="BodyText" style:family="paragraph">
      <style:paragraph-properties fo:line-height="0.0138in" fo:margin-left="0.0833in">
        <style:tab-stops/>
      </style:paragraph-properties>
    </style:style>
    <style:style style:name="P23" style:parent-style-name="BodyText" style:family="paragraph">
      <style:paragraph-properties fo:margin-top="0.0652in" fo:margin-bottom="0.1111in" fo:margin-left="0.1583in">
        <style:tab-stops>
          <style:tab-stop style:type="left" style:position="3.1493in"/>
        </style:tab-stops>
      </style:paragraph-properties>
    </style:style>
    <style:style style:name="P24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25" style:parent-style-name="BodyText" style:family="paragraph">
      <style:paragraph-properties fo:line-height="0.0138in" fo:margin-left="0.0729in">
        <style:tab-stops/>
      </style:paragraph-properties>
    </style:style>
    <style:style style:name="P26" style:parent-style-name="BodyText" style:family="paragraph">
      <style:paragraph-properties fo:margin-top="0.0027in" fo:margin-bottom="0.1111in"/>
      <style:text-properties fo:font-size="8pt" style:font-size-asian="8pt"/>
    </style:style>
    <style:style style:name="P27" style:parent-style-name="Heading1" style:family="paragraph">
      <style:paragraph-properties fo:margin-top="0.0625in"/>
    </style:style>
    <style:style style:name="T28" style:parent-style-name="DefaultParagraphFont" style:family="text">
      <style:text-properties fo:letter-spacing="0.0354in"/>
    </style:style>
    <style:style style:name="P29" style:parent-style-name="BodyText" style:family="paragraph">
      <style:paragraph-properties fo:margin-top="0.0319in" fo:margin-bottom="0.1111in" fo:margin-left="0.3784in">
        <style:tab-stops/>
      </style:paragraph-properties>
    </style:style>
    <style:style style:name="P30" style:parent-style-name="BodyText" style:family="paragraph">
      <style:paragraph-properties fo:margin-top="0.0993in" fo:margin-bottom="0.1111in" fo:line-height="160%" fo:margin-left="0.1583in" fo:margin-right="2.2013in">
        <style:tab-stops/>
      </style:paragraph-properties>
    </style:style>
    <style:style style:name="P31" style:parent-style-name="Normal" style:family="paragraph">
      <style:paragraph-properties fo:margin-top="0.0631in" fo:margin-bottom="0.1111in" fo:margin-left="0.0833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margin-top="0.0069in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P36" style:parent-style-name="Standard" style:family="paragraph">
      <style:paragraph-properties fo:margin-top="0.0069in"/>
    </style:style>
    <style:style style:name="T37" style:parent-style-name="DefaultParagraphFont" style:family="text">
      <style:text-properties style:font-name-complex="Calibri"/>
    </style:style>
    <style:style style:name="P38" style:parent-style-name="BodyText" style:family="paragraph">
      <style:paragraph-properties fo:margin-top="0.0625in" fo:margin-bottom="0.1111in" fo:margin-left="0.3284in">
        <style:tab-stops/>
      </style:paragraph-properties>
    </style:style>
    <style:style style:name="P39" style:parent-style-name="BodyText" style:family="paragraph">
      <style:paragraph-properties fo:margin-top="0.052in" fo:margin-bottom="0.0284in" fo:margin-left="0.3284in">
        <style:tab-stops/>
      </style:paragraph-properties>
    </style:style>
    <style:style style:name="P40" style:parent-style-name="BodyText" style:family="paragraph">
      <style:paragraph-properties fo:margin-top="0.052in" fo:margin-bottom="0.0284in" fo:margin-left="0.3284in">
        <style:tab-stops/>
      </style:paragraph-properties>
    </style:style>
    <style:style style:name="P41" style:parent-style-name="BodyText" style:family="paragraph">
      <style:paragraph-properties fo:margin-top="0.052in" fo:margin-bottom="0.0284in" fo:margin-left="0.3284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2in"/>
    </style:style>
    <style:style style:name="P45" style:parent-style-name="BodyText" style:family="paragraph">
      <style:paragraph-properties fo:margin-top="0.0993in" fo:margin-bottom="0.1111in" fo:line-height="160%" fo:margin-left="0.1583in" fo:margin-right="5.0833in">
        <style:tab-stops/>
      </style:paragraph-properties>
    </style:style>
    <style:style style:name="P46" style:parent-style-name="Normal" style:family="paragraph">
      <style:paragraph-properties fo:line-height="0.175in"/>
    </style:style>
    <style:style style:name="P47" style:parent-style-name="Heading1" style:family="paragraph">
      <style:paragraph-properties fo:margin-top="0.0638in" fo:margin-left="0.1576in">
        <style:tab-stops>
          <style:tab-stop style:type="left" style:position="3.5493in"/>
        </style:tab-stops>
      </style:paragraph-properties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font-weight="normal" style:font-weight-asian="normal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BodyText" style:family="paragraph">
      <style:paragraph-properties fo:margin-top="0.0631in" fo:margin-bottom="0.1111in" fo:line-height="160%" fo:margin-left="0.1583in" fo:margin-right="2.777in">
        <style:tab-stops>
          <style:tab-stop style:type="left" style:position="2.143in"/>
          <style:tab-stop style:type="right" style:position="2.8208in"/>
          <style:tab-stop style:type="left" style:position="3.1618in"/>
        </style:tab-stops>
      </style:paragraph-properties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06in"/>
    </style:style>
    <style:style style:name="P55" style:parent-style-name="Heading2" style:family="paragraph">
      <style:paragraph-properties fo:margin-top="0.1284in" fo:line-height="115%" fo:margin-left="0in" fo:margin-right="0.2701in">
        <style:tab-stops/>
      </style:paragraph-properties>
    </style:style>
    <style:style style:name="P56" style:parent-style-name="BodyText" style:family="paragraph">
      <style:paragraph-properties fo:margin-top="0.0013in" fo:margin-bottom="0.1111in"/>
      <style:text-properties fo:font-weight="bold" style:font-weight-asian="bold" fo:font-style="italic" style:font-style-asian="italic" fo:font-size="12.5pt" style:font-size-asian="12.5pt"/>
    </style:style>
    <style:style style:name="P57" style:parent-style-name="BodyText" style:family="paragraph">
      <style:paragraph-properties fo:line-height="115%" fo:margin-left="0.0833in" fo:margin-right="2.6527in">
        <style:tab-stops/>
      </style:paragraph-properties>
    </style:style>
    <style:style style:name="P58" style:parent-style-name="BodyText" style:family="paragraph">
      <style:paragraph-properties fo:line-height="115%" fo:margin-left="0.0833in" fo:margin-right="2.6527in">
        <style:tab-stops/>
      </style:paragraph-properties>
    </style:style>
    <style:style style:name="P59" style:parent-style-name="BodyText" style:family="paragraph">
      <style:paragraph-properties fo:line-height="115%" fo:margin-left="0.0833in" fo:margin-right="0.493in">
        <style:tab-stops/>
      </style:paragraph-properties>
    </style:style>
    <style:style style:name="P60" style:parent-style-name="BodyText" style:family="paragraph">
      <style:paragraph-properties fo:line-height="115%" fo:margin-left="0.0833in" fo:margin-right="1.2826in">
        <style:tab-stops/>
      </style:paragraph-properties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valdus Eesti digiretseptiga Euroopa Liidus ostetud retseptiravimi kulu tagasimakseks</text:p>
      <text:p text:style-name="Normal"/>
      <text:p text:style-name="Normal">PALUN TÄITA AVALDUS TRÜKITÄHTEDEGA.</text:p>
      <text:p text:style-name="Normal"/>
      <text:p text:style-name="P3">Palun lisage avaldusele tasumist tõendav dokument</text:p>
      <text:p text:style-name="P4"/>
      <text:p text:style-name="P5"><draw:custom-shape svg:x="1in" svg:y="0.30354in" svg:width="6.26319in" svg:height="0.00694in" draw:z-index="17" draw:id="id0" draw:style-name="a1" draw:name="Rectangle 2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6">Retseptinumber:</text:span></text:p>
      <text:p text:style-name="P7"/>
      <text:h text:style-name="P8" text:outline-level="1"/>
      <text:h text:style-name="P9" text:outline-level="1">Taotleja andmed</text:h>
      <text:p text:style-name="P10"><draw:custom-shape svg:x="1in" svg:y="0.30354in" svg:width="6.26319in" svg:height="0.00694in" draw:z-index="16" draw:id="id1" draw:style-name="a2" draw:name="Rectangle 26" text:anchor-type="paragraph"><svg:title/><svg:desc/><text:p text:style-name="Normal"/><draw:enhanced-geometry draw:type="non-primitive" svg:viewBox="0 0 21600 21600" draw:enhanced-path="M 0 0 L 21600 0 21600 21600 0 21600 Z N"/></draw:custom-shape>Ees- ja<text:s/>perekonnanimi</text:p>
      <text:p text:style-name="P11">Isikukood<text:s/><text:tab/></text:p>
      <text:p text:style-name="P12"><draw:custom-shape svg:x="0in" svg:y="0in" svg:width="6.27431in" svg:height="0.00694in" draw:z-index="251658240" draw:id="id2" draw:style-name="a3" draw:name="Group 29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3">E-posti aadress</text:p>
      <text:p text:style-name="P14"><draw:custom-shape svg:x="0in" svg:y="0in" svg:width="6.27431in" svg:height="0.00694in" draw:z-index="251659264" draw:id="id3" draw:style-name="a4" draw:name="Group 31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5">Kontakttelefon<text:tab/></text:p>
      <text:p text:style-name="P16"><draw:custom-shape svg:x="0in" svg:y="0in" svg:width="6.27431in" svg:height="0.00694in" draw:z-index="2" draw:id="id4" draw:style-name="a5" draw:name="Group 3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7"/>
      <text:h text:style-name="P18" text:outline-level="1">Postiaadress<text:span text:style-name="T19">:</text:span></text:h>
      <text:p text:style-name="P20"><draw:custom-shape svg:x="1in" svg:y="0.30354in" svg:width="6.26319in" svg:height="0.00694in" draw:z-index="6" draw:id="id5" draw:style-name="a6" draw:name="Rectangle 48" text:anchor-type="paragraph"><svg:title/><svg:desc/><text:p text:style-name="Normal"/><draw:enhanced-geometry draw:type="non-primitive" svg:viewBox="0 0 21600 21600" draw:enhanced-path="M 0 0 L 21600 0 21600 21600 0 21600 Z N"/></draw:custom-shape>/tänav/talu/<text:tab/>/maja/</text:p>
      <text:p text:style-name="P21">/küla/alevik/<text:tab/>/korter/</text:p>
      <text:p text:style-name="P22"><draw:custom-shape svg:x="0in" svg:y="0in" svg:width="6.26458in" svg:height="0.00694in" draw:z-index="3" draw:id="id6" draw:style-name="a7" draw:name="Group 46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3"><draw:custom-shape svg:x="1in" svg:y="0.2689in" svg:width="6.26319in" svg:height="0.00694in" draw:z-index="7" draw:id="id7" draw:style-name="a8" draw:name="Rectangle 45" text:anchor-type="paragraph"><svg:title/><svg:desc/><text:p text:style-name="Normal"/><draw:enhanced-geometry draw:type="non-primitive" svg:viewBox="0 0 21600 21600" draw:enhanced-path="M 0 0 L 21600 0 21600 21600 0 21600 Z N"/></draw:custom-shape>/vald/linn/<text:tab/>/indeks/</text:p>
      <text:p text:style-name="P24">/maakond/<text:tab/>/riik/</text:p>
      <text:p text:style-name="P25"><draw:custom-shape svg:x="0in" svg:y="0in" svg:width="6.27431in" svg:height="0.00694in" draw:z-index="4" draw:id="id8" draw:style-name="a9" draw:name="Group 4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6"/>
      <text:h text:style-name="P27" text:outline-level="1">Palun märkige, kuidas soovite haigekassa otsust esitatud<text:span text:style-name="T28"><text:s/></text:span>avaldusele:</text:h>
      <text:p text:style-name="P29"><draw:custom-shape svg:x="1.01535in" svg:y="0.04252in" svg:width="0.14514in" svg:height="0.34722in" draw:z-index="5" draw:id="id9" draw:style-name="a10" draw:name="Freeform: Shape 42" text:anchor-type="paragraph"><svg:title/><svg:desc/><text:p text:style-name="Normal"/><draw:enhanced-geometry draw:type="non-primitive" svg:viewBox="0 0 209 500" draw:enhanced-path="M ?f5 ?f0 L ?f0 ?f0 ?f0 ?f1 ?f5 ?f1 ?f5 ?f0 Z M ?f5 ?f6 L ?f0 ?f6 ?f0 ?f7 ?f5 ?f7 ?f5 ?f6 Z N" draw:text-areas="?f26 ?f28 ?f27 ?f29" draw:glue-points="?f30 ?f31 ?f32 ?f31 ?f32 ?f33 ?f30 ?f33 ?f30 ?f31 ?f30 ?f34 ?f32 ?f34 ?f32 ?f35 ?f30 ?f35 ?f30 ?f34" draw:glue-point-leaving-directions="-0, -0, -0, -0, -0, -0, -0, -0, -0, -0"><draw:equation draw:name="f0" draw:formula="0"/><draw:equation draw:name="f1" draw:formula="209"/><draw:equation draw:name="f2" draw:formula="500"/><draw:equation draw:name="f3" draw:formula="0 + 1670"/><draw:equation draw:name="f4" draw:formula="0 + 1462"/><draw:equation draw:name="f5" draw:formula="208"/><draw:equation draw:name="f6" draw:formula="290"/><draw:equation draw:name="f7" draw:formula="499"/><draw:equation draw:name="f8" draw:formula="?f3 - 1462"/><draw:equation draw:name="f9" draw:formula="?f4 - 1462"/><draw:equation draw:name="f10" draw:formula="?f2 - ?f0"/><draw:equation draw:name="f11" draw:formula="?f1 - ?f0"/><draw:equation draw:name="f12" draw:formula="?f11 / 209"/><draw:equation draw:name="f13" draw:formula="?f10 / 500"/><draw:equation draw:name="f14" draw:formula="?f8 * ?f11"/><draw:equation draw:name="f15" draw:formula="61 * ?f10"/><draw:equation draw:name="f16" draw:formula="?f9 * ?f11"/><draw:equation draw:name="f17" draw:formula="270 * ?f10"/><draw:equation draw:name="f18" draw:formula="351 * ?f10"/><draw:equation draw:name="f19" draw:formula="560 * ?f10"/><draw:equation draw:name="f20" draw:formula="?f14 / 209"/><draw:equation draw:name="f21" draw:formula="?f15 / 500"/><draw:equation draw:name="f22" draw:formula="?f16 / 209"/><draw:equation draw:name="f23" draw:formula="?f17 / 500"/><draw:equation draw:name="f24" draw:formula="?f18 / 500"/><draw:equation draw:name="f25" draw:formula="?f19 / 50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tähitud kirjaga<text:line-break/>e-posti teel krüpteeritult</text:p>
      <text:p text:style-name="Normal"/>
      <text:h text:style-name="Heading1" text:outline-level="1">Palun täitke kui taotlete tagasimakset oma alla 18 aastasele lapsele või eestkostetavale:</text:h>
      <text:p text:style-name="P30"><draw:custom-shape svg:x="0.99016in" svg:y="0.58622in" svg:width="6.26597in" svg:height="0.00694in" draw:z-index="9" draw:id="id10" draw:style-name="a11" draw:name="Freeform: Shape 6" text:anchor-type="paragraph"><svg:title/><svg:desc/><text:p text:style-name="Normal"/><draw:enhanced-geometry draw:type="non-primitive" svg:viewBox="0 0 9024 10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5945"/><draw:equation draw:name="f5" draw:formula="0 + 5930"/><draw:equation draw:name="f6" draw:formula="0 + 1426"/><draw:equation draw:name="f7" draw:formula="4519"/><draw:equation draw:name="f8" draw:formula="4504"/><draw:equation draw:name="f9" draw:formula="?f3 - 1426"/><draw:equation draw:name="f10" draw:formula="?f4 - 1426"/><draw:equation draw:name="f11" draw:formula="?f5 - 1426"/><draw:equation draw:name="f12" draw:formula="?f6 - 1426"/><draw:equation draw:name="f13" draw:formula="?f2 - ?f0"/><draw:equation draw:name="f14" draw:formula="?f1 - ?f0"/><draw:equation draw:name="f15" draw:formula="?f13 / 10"/><draw:equation draw:name="f16" draw:formula="?f14 / 9024"/><draw:equation draw:name="f17" draw:formula="?f9 * ?f14"/><draw:equation draw:name="f18" draw:formula="844 * ?f13"/><draw:equation draw:name="f19" draw:formula="?f10 * ?f14"/><draw:equation draw:name="f20" draw:formula="?f11 * ?f14"/><draw:equation draw:name="f21" draw:formula="?f12 * ?f14"/><draw:equation draw:name="f22" draw:formula="854 * ?f13"/><draw:equation draw:name="f23" draw:formula="?f17 / 9024"/><draw:equation draw:name="f24" draw:formula="?f18 / 10"/><draw:equation draw:name="f25" draw:formula="?f19 / 9024"/><draw:equation draw:name="f26" draw:formula="?f20 / 9024"/><draw:equation draw:name="f27" draw:formula="?f21 / 9024"/><draw:equation draw:name="f28" draw:formula="?f22 / 10"/><draw:equation draw:name="f29" draw:formula="0 / ?f16"/><draw:equation draw:name="f30" draw:formula="?f1 / ?f16"/><draw:equation draw:name="f31" draw:formula="0 / ?f15"/><draw:equation draw:name="f32" draw:formula="?f2 / ?f15"/><draw:equation draw:name="f33" draw:formula="?f23 / ?f16"/><draw:equation draw:name="f34" draw:formula="?f24 / ?f15"/><draw:equation draw:name="f35" draw:formula="?f25 / ?f16"/><draw:equation draw:name="f36" draw:formula="?f26 / ?f16"/><draw:equation draw:name="f37" draw:formula="?f27 / ?f16"/><draw:equation draw:name="f38" draw:formula="?f28 / ?f15"/></draw:enhanced-geometry></draw:custom-shape><draw:custom-shape svg:x="1in" svg:y="0.30354in" svg:width="6.25694in" svg:height="0.00694in" draw:z-index="8" draw:id="id11" draw:style-name="a12" draw:name="Rectangle 5" text:anchor-type="paragraph"><svg:title/><svg:desc/><text:p text:style-name="Normal"/><draw:enhanced-geometry draw:type="non-primitive" svg:viewBox="0 0 21600 21600" draw:enhanced-path="M 0 0 L 21600 0 21600 21600 0 21600 Z N"/></draw:custom-shape>Lapse või eestkostetava ees- ja perekonnanimi<text:s/><text:line-break/>Lapse või eestkostetava isikukood</text:p>
      <text:p text:style-name="Normal"/>
      <text:p text:style-name="P31">Palun<text:s/>kanda minu rahalised hüvitised*:</text:p>
      <text:p text:style-name="P32"><text:span text:style-name="T33"><draw:custom-shape svg:x="-0.02008in" svg:y="0.2811in" svg:width="6.25694in" svg:height="0.00694in" draw:z-index="21" draw:id="id12" draw:style-name="a13" draw:name="Rectangle 1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4"><text:s/></text:span><text:span text:style-name="T35"><text:s text:c="2"/>Minu isiklikule arvelduskontole: <text:s text:c="4"/></text:span></text:p>
      <text:p text:style-name="P36"><draw:custom-shape svg:x="0.04173in" svg:y="0.33071in" svg:width="6.25694in" svg:height="0.00694in" draw:z-index="23" draw:id="id13" draw:style-name="a14" draw:name="Group 1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7"><text:s/>Minu poolt määratud isiku pangakontole: <text:s/></text:span></text:p>
      <text:soft-page-break/>
      <text:p text:style-name="P38">Isikukood</text:p>
      <text:p text:style-name="P39"><draw:custom-shape svg:x="-0.01457in" svg:y="-0.04528in" svg:width="6.25694in" svg:height="0.00694in" draw:z-index="25" draw:id="id14" draw:style-name="a15" draw:name="Rectangle 18" text:anchor-type="paragraph"><svg:title/><svg:desc/><text:p text:style-name="Normal"/><draw:enhanced-geometry draw:type="non-primitive" svg:viewBox="0 0 21600 21600" draw:enhanced-path="M 0 0 L 21600 0 21600 21600 0 21600 Z N"/></draw:custom-shape>Ees – ja perekonnanimi</text:p>
      <text:p text:style-name="P40"><draw:custom-shape svg:x="0.0063in" svg:y="0.03622in" svg:width="6.25694in" svg:height="0.00694in" draw:z-index="26" draw:id="id15" draw:style-name="a16" draw:name="Rectangle 18" text:anchor-type="paragraph"><svg:title/><svg:desc/><text:p text:style-name="Normal"/><draw:enhanced-geometry draw:type="non-primitive" svg:viewBox="0 0 21600 21600" draw:enhanced-path="M 0 0 L 21600 0 21600 21600 0 21600 Z N"/></draw:custom-shape>Arvelduskonto number</text:p>
      <text:p text:style-name="P41"><draw:custom-shape svg:x="0in" svg:y="0.05984in" svg:width="6.25694in" svg:height="0.00694in" draw:z-index="24" draw:id="id16" draw:style-name="a17" draw:name="Group 1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42">NB!</text:span><text:s/>Välisriigi panga<text:s/><text:span text:style-name="T43">korral<text:s/></text:span><text:span text:style-name="T44"><text:line-break/></text:span>märkige lisaks SWIFT/BIC kood</text:p>
      <text:p text:style-name="Normal"><draw:custom-shape svg:x="0.0063in" svg:y="0.05906in" svg:width="6.26597in" svg:height="0.00694in" draw:z-index="10" draw:id="id17" draw:style-name="a18" draw:name="Freeform: Shape 19" text:anchor-type="paragraph"><svg:title/><svg:desc/><text:p text:style-name="Normal"/><draw:enhanced-geometry draw:type="non-primitive" svg:viewBox="0 0 9024 10" draw:enhanced-path="M ?f1 ?f0 L ?f7 ?f0 ?f8 ?f0 ?f0 ?f0 ?f0 ?f9 ?f8 ?f9 ?f7 ?f9 ?f1 ?f9 ?f1 ?f0 Z N" draw:text-areas="?f30 ?f32 ?f31 ?f33" draw:glue-points="?f34 ?f35 ?f36 ?f35 ?f37 ?f35 ?f38 ?f35 ?f38 ?f39 ?f37 ?f39 ?f36 ?f39 ?f34 ?f39 ?f34 ?f35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4696"/><draw:equation draw:name="f5" draw:formula="0 + 4681"/><draw:equation draw:name="f6" draw:formula="0 + 1426"/><draw:equation draw:name="f7" draw:formula="3270"/><draw:equation draw:name="f8" draw:formula="3255"/><draw:equation draw:name="f9" draw:formula="9"/><draw:equation draw:name="f10" draw:formula="?f3 - 1426"/><draw:equation draw:name="f11" draw:formula="?f4 - 1426"/><draw:equation draw:name="f12" draw:formula="?f5 - 1426"/><draw:equation draw:name="f13" draw:formula="?f6 - 1426"/><draw:equation draw:name="f14" draw:formula="?f2 - ?f0"/><draw:equation draw:name="f15" draw:formula="?f1 - ?f0"/><draw:equation draw:name="f16" draw:formula="?f14 / 10"/><draw:equation draw:name="f17" draw:formula="?f15 / 9024"/><draw:equation draw:name="f18" draw:formula="?f10 * ?f15"/><draw:equation draw:name="f19" draw:formula="284 * ?f14"/><draw:equation draw:name="f20" draw:formula="?f11 * ?f15"/><draw:equation draw:name="f21" draw:formula="?f12 * ?f15"/><draw:equation draw:name="f22" draw:formula="?f13 * ?f15"/><draw:equation draw:name="f23" draw:formula="293 * ?f14"/><draw:equation draw:name="f24" draw:formula="?f18 / 9024"/><draw:equation draw:name="f25" draw:formula="?f19 / 10"/><draw:equation draw:name="f26" draw:formula="?f20 / 9024"/><draw:equation draw:name="f27" draw:formula="?f21 / 9024"/><draw:equation draw:name="f28" draw:formula="?f22 / 9024"/><draw:equation draw:name="f29" draw:formula="?f23 / 10"/><draw:equation draw:name="f30" draw:formula="0 / ?f17"/><draw:equation draw:name="f31" draw:formula="?f1 / ?f17"/><draw:equation draw:name="f32" draw:formula="0 / ?f16"/><draw:equation draw:name="f33" draw:formula="?f2 / ?f16"/><draw:equation draw:name="f34" draw:formula="?f24 / ?f17"/><draw:equation draw:name="f35" draw:formula="?f25 / ?f16"/><draw:equation draw:name="f36" draw:formula="?f26 / ?f17"/><draw:equation draw:name="f37" draw:formula="?f27 / ?f17"/><draw:equation draw:name="f38" draw:formula="?f28 / ?f17"/><draw:equation draw:name="f39" draw:formula="?f29 / ?f16"/></draw:enhanced-geometry></draw:custom-shape></text:p>
      <text:p text:style-name="Normal"/>
      <text:h text:style-name="Heading1" text:outline-level="1">Palun täitke kui soovite hüvitist saada välisriigis asuva panga kontole:</text:h>
      <text:p text:style-name="P45"><draw:custom-shape svg:x="1in" svg:y="0.30276in" svg:width="6.25694in" svg:height="0.00694in" draw:z-index="11" draw:id="id18" draw:style-name="a19" draw:name="Rectangle 20" text:anchor-type="paragraph"><svg:title/><svg:desc/><text:p text:style-name="Normal"/><draw:enhanced-geometry draw:type="non-primitive" svg:viewBox="0 0 21600 21600" draw:enhanced-path="M 0 0 L 21600 0 21600 21600 0 21600 Z N"/></draw:custom-shape><draw:custom-shape svg:x="1in" svg:y="0.58543in" svg:width="6.25694in" svg:height="0.00694in" draw:z-index="12" draw:id="id19" draw:style-name="a20" draw:name="Rectangle 21" text:anchor-type="paragraph"><svg:title/><svg:desc/><text:p text:style-name="Normal"/><draw:enhanced-geometry draw:type="non-primitive" svg:viewBox="0 0 21600 21600" draw:enhanced-path="M 0 0 L 21600 0 21600 21600 0 21600 Z N"/></draw:custom-shape><draw:custom-shape svg:x="0.99016in" svg:y="0.8689in" svg:width="6.26597in" svg:height="0.00694in" draw:z-index="13" draw:id="id20" draw:style-name="a21" draw:name="Freeform: Shape 38" text:anchor-type="paragraph"><svg:title/><svg:desc/><text:p text:style-name="Normal"/><draw:enhanced-geometry draw:type="non-primitive" svg:viewBox="0 0 9024 10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2858"/><draw:equation draw:name="f5" draw:formula="0 + 2844"/><draw:equation draw:name="f6" draw:formula="0 + 1426"/><draw:equation draw:name="f7" draw:formula="1432"/><draw:equation draw:name="f8" draw:formula="1418"/><draw:equation draw:name="f9" draw:formula="?f3 - 1426"/><draw:equation draw:name="f10" draw:formula="?f4 - 1426"/><draw:equation draw:name="f11" draw:formula="?f5 - 1426"/><draw:equation draw:name="f12" draw:formula="?f6 - 1426"/><draw:equation draw:name="f13" draw:formula="?f2 - ?f0"/><draw:equation draw:name="f14" draw:formula="?f1 - ?f0"/><draw:equation draw:name="f15" draw:formula="?f13 / 10"/><draw:equation draw:name="f16" draw:formula="?f14 / 9024"/><draw:equation draw:name="f17" draw:formula="?f9 * ?f14"/><draw:equation draw:name="f18" draw:formula="1251 * ?f13"/><draw:equation draw:name="f19" draw:formula="?f10 * ?f14"/><draw:equation draw:name="f20" draw:formula="?f11 * ?f14"/><draw:equation draw:name="f21" draw:formula="?f12 * ?f14"/><draw:equation draw:name="f22" draw:formula="1261 * ?f13"/><draw:equation draw:name="f23" draw:formula="?f17 / 9024"/><draw:equation draw:name="f24" draw:formula="?f18 / 10"/><draw:equation draw:name="f25" draw:formula="?f19 / 9024"/><draw:equation draw:name="f26" draw:formula="?f20 / 9024"/><draw:equation draw:name="f27" draw:formula="?f21 / 9024"/><draw:equation draw:name="f28" draw:formula="?f22 / 10"/><draw:equation draw:name="f29" draw:formula="0 / ?f16"/><draw:equation draw:name="f30" draw:formula="?f1 / ?f16"/><draw:equation draw:name="f31" draw:formula="0 / ?f15"/><draw:equation draw:name="f32" draw:formula="?f2 / ?f15"/><draw:equation draw:name="f33" draw:formula="?f23 / ?f16"/><draw:equation draw:name="f34" draw:formula="?f24 / ?f15"/><draw:equation draw:name="f35" draw:formula="?f25 / ?f16"/><draw:equation draw:name="f36" draw:formula="?f26 / ?f16"/><draw:equation draw:name="f37" draw:formula="?f27 / ?f16"/><draw:equation draw:name="f38" draw:formula="?f28 / ?f15"/></draw:enhanced-geometry></draw:custom-shape>Panga nimi IBAN BIC/SWIFT</text:p>
      <text:p text:style-name="P46"/>
      <text:h text:style-name="P47" text:outline-level="1"><draw:custom-shape svg:x="0.99016in" svg:y="0.26732in" svg:width="6.26597in" svg:height="0.00694in" draw:z-index="14" draw:id="id21" draw:style-name="a22" draw:name="Freeform: Shape 39" text:anchor-type="paragraph"><svg:title/><svg:desc/><text:p text:style-name="Normal"/><draw:enhanced-geometry draw:type="non-primitive" svg:viewBox="0 0 9024 10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5945"/><draw:equation draw:name="f5" draw:formula="0 + 5930"/><draw:equation draw:name="f6" draw:formula="0 + 1426"/><draw:equation draw:name="f7" draw:formula="4519"/><draw:equation draw:name="f8" draw:formula="4504"/><draw:equation draw:name="f9" draw:formula="?f3 - 1426"/><draw:equation draw:name="f10" draw:formula="?f4 - 1426"/><draw:equation draw:name="f11" draw:formula="?f5 - 1426"/><draw:equation draw:name="f12" draw:formula="?f6 - 1426"/><draw:equation draw:name="f13" draw:formula="?f2 - ?f0"/><draw:equation draw:name="f14" draw:formula="?f1 - ?f0"/><draw:equation draw:name="f15" draw:formula="?f13 / 10"/><draw:equation draw:name="f16" draw:formula="?f14 / 9024"/><draw:equation draw:name="f17" draw:formula="?f9 * ?f14"/><draw:equation draw:name="f18" draw:formula="385 * ?f13"/><draw:equation draw:name="f19" draw:formula="?f10 * ?f14"/><draw:equation draw:name="f20" draw:formula="?f11 * ?f14"/><draw:equation draw:name="f21" draw:formula="?f12 * ?f14"/><draw:equation draw:name="f22" draw:formula="395 * ?f13"/><draw:equation draw:name="f23" draw:formula="?f17 / 9024"/><draw:equation draw:name="f24" draw:formula="?f18 / 10"/><draw:equation draw:name="f25" draw:formula="?f19 / 9024"/><draw:equation draw:name="f26" draw:formula="?f20 / 9024"/><draw:equation draw:name="f27" draw:formula="?f21 / 9024"/><draw:equation draw:name="f28" draw:formula="?f22 / 10"/><draw:equation draw:name="f29" draw:formula="0 / ?f16"/><draw:equation draw:name="f30" draw:formula="?f1 / ?f16"/><draw:equation draw:name="f31" draw:formula="0 / ?f15"/><draw:equation draw:name="f32" draw:formula="?f2 / ?f15"/><draw:equation draw:name="f33" draw:formula="?f23 / ?f16"/><draw:equation draw:name="f34" draw:formula="?f24 / ?f15"/><draw:equation draw:name="f35" draw:formula="?f25 / ?f16"/><draw:equation draw:name="f36" draw:formula="?f26 / ?f16"/><draw:equation draw:name="f37" draw:formula="?f27 / ?f16"/><draw:equation draw:name="f38" draw:formula="?f28 / ?f15"/></draw:enhanced-geometry></draw:custom-shape>Ise tasusin tervishoiuteenuste<text:span text:style-name="T48"><text:s/></text:span>eest<text:span text:style-name="T49"><text:s/></text:span>kokku<text:tab/><text:span text:style-name="T50">eurot</text:span></text:h>
      <text:p text:style-name="Normal"/>
      <text:p text:style-name="Normal"/>
      <text:p text:style-name="P51"/>
      <text:p text:style-name="P52"><draw:custom-shape svg:x="1in" svg:y="0.26654in" svg:width="6.25694in" svg:height="0.00694in" draw:z-index="15" draw:id="id22" draw:style-name="a23" draw:name="Rectangle 53" text:anchor-type="paragraph"><svg:title/><svg:desc/><text:p text:style-name="Normal"/><draw:enhanced-geometry draw:type="non-primitive" svg:viewBox="0 0 21600 21600" draw:enhanced-path="M 0 0 L 21600 0 21600 21600 0 21600 Z N"/></draw:custom-shape>Taotluse esitamise<text:span text:style-name="T53"><text:s/></text:span>kuupäev:<text:span text:style-name="T54"><text:s/></text:span>“<text:tab/>”<text:tab/>20</text:p>
      <text:p text:style-name="Normal"/>
      <text:h text:style-name="P55" text:outline-level="2">Allkirjaga annan oma nõusoleku taotluses märgitud isiku/te delikaatsete ja muude isikuandmete töötlemiseks, s.h. delikaatsete isikuandmete edastamiseks kolmandatele isikutele kooskõlas isikuandmete kaitse seadusega. Andmete töötlemise eesmärk on haigekassa poolt taotluse menetlemine ja taotluse osas otsuse tegemine.</text:h>
      <text:p text:style-name="P56"/>
      <text:p text:style-name="P57">Kinnitan taotluses esitatud andmete õigsust.</text:p>
      <text:p text:style-name="P58">Kinnitan, et taotlusele lisatud arved on makstud.</text:p>
      <text:p text:style-name="P59">Kinnitan, et ei ole saanud<text:s/>tervishoiuteenuseid Euroopa ravikindlustuskaardi alusel.</text:p>
      <text:p text:style-name="P60">Kinnitan, et ei oma ravikindlustust teises Euroopa Liidu liikmesriigis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31in" fo:margin-bottom="0.1111in" fo:margin-left="0.0833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top="0.0631in" fo:margin-bottom="0.1111in" fo:margin-left="0.0833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604in" fo:margin-bottom="0.1111in"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ListParagraph" style:display-name="List Paragraph" style:family="paragraph" style:parent-style-name="Normal">
      <style:paragraph-properties fo:margin-top="0.0256in" fo:margin-bottom="0.1111in" fo:margin-left="0.2361in" fo:text-indent="-0.1534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52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9861in" fo:margin-right="-0.284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phics1" text:anchor-type="paragraph" svg:x="0.00764in" svg:y="0in" svg:width="8.26654in" svg:height="1.4255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t Lilleväli</meta:initial-creator>
    <dc:creator>Hendrik Rannala</dc:creator>
    <meta:creation-date>2020-10-14T10:21:00Z</meta:creation-date>
    <dc:date>2020-10-14T10:21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78" meta:row-count="11" meta:non-whitespace-character-count="1434"/>
  </office:meta>
</office:document-meta>
</file>