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1.892cm"/>
    </style:style>
    <style:style style:name="Table1.1" style:family="table-row">
      <style:table-row-properties style:min-row-height="0.7cm" style:use-optimal-row-height="false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7.946cm"/>
    </style:style>
    <style:style style:name="Table2.1" style:family="table-row">
      <style:table-row-properties style:min-row-height="0.7cm" style:use-optimal-row-height="false"/>
    </style:style>
    <style:style style:name="Table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3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7.946cm"/>
    </style:style>
    <style:style style:name="Table3.1" style:family="table-row">
      <style:table-row-properties style:min-row-height="0.7cm" style:use-optimal-row-height="false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3.4" style:family="table-row">
      <style:table-row-properties style:min-row-height="0.43cm" style:use-optimal-row-height="false"/>
    </style:style>
    <style:style style:name="Table3.A4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none" style:writing-mode="lr-tb"/>
    </style:style>
    <style:style style:name="Table4" style:family="table">
      <style:table-properties style:width="15.91cm" fo:margin-left="0cm" table:align="left"/>
    </style:style>
    <style:style style:name="Table4.A" style:family="table-column">
      <style:table-column-properties style:column-width="2.501cm"/>
    </style:style>
    <style:style style:name="Table4.B" style:family="table-column">
      <style:table-column-properties style:column-width="5.5cm"/>
    </style:style>
    <style:style style:name="Table4.C" style:family="table-column">
      <style:table-column-properties style:column-width="1.752cm"/>
    </style:style>
    <style:style style:name="Table4.D" style:family="table-column">
      <style:table-column-properties style:column-width="6.158cm"/>
    </style:style>
    <style:style style:name="Table4.1" style:family="table-row">
      <style:table-row-properties style:min-row-height="0.7cm" style:use-optimal-row-height="false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5" style:family="table">
      <style:table-properties style:width="15.893cm" fo:margin-left="0cm" table:align="left"/>
    </style:style>
    <style:style style:name="Table5.A" style:family="table-column">
      <style:table-column-properties style:column-width="15.893cm"/>
    </style:style>
    <style:style style:name="Table5.1" style:family="table-row">
      <style:table-row-properties style:min-row-height="0.7cm" style:use-optimal-row-height="false"/>
    </style:style>
    <style:style style:name="Table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5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Normal">
      <style:paragraph-properties fo:line-height="100%" fo:break-before="page"/>
      <style:text-properties fo:font-weight="bold" style:language-asian="et" style:country-asian="EE" style:font-weight-asian="bold"/>
    </style:style>
    <style:style style:name="P3" style:family="paragraph" style:parent-style-name="palun_20_täita">
      <style:text-properties style:language-asian="et" style:country-asian="EE"/>
    </style:style>
    <style:style style:name="P4" style:family="paragraph" style:parent-style-name="Normal">
      <style:text-properties style:language-asian="et" style:country-asian="EE"/>
    </style:style>
    <style:style style:name="P5" style:family="paragraph" style:parent-style-name="Normal">
      <style:text-properties fo:font-weight="bold" style:language-asian="et" style:country-asian="EE" style:font-weight-asian="bold"/>
    </style:style>
    <style:style style:name="P6" style:family="paragraph" style:parent-style-name="Pea_20_1" style:master-page-name="MP0">
      <style:paragraph-properties style:page-number="auto" fo:break-before="page"/>
      <style:text-properties fo:color="#000000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aldus vormikohase tõendi E104 saamiseks</text:p>
      <text:p text:style-name="P3">PALUN TÄITA AVALDUS TRÜKITÄHTEDEGA</text:p>
      <text:p text:style-name="P4"/>
      <text:p text:style-name="P5">Kindlustusperioodid Eestis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4">Isikukoo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4">E-posti aadress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4">Kontakttelefoni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4"/>
      <text:p text:style-name="P5">Täidetakse juhul, kui isik soovib asuda elama teise EL liikmesriiki</text:p>
      <text:p text:style-name="P4"/>
      <text:p text:style-name="Normal"><text:bookmark text:name="Check5"/><text:span text:style-name="Default_20_Paragraph_20_Font"><text:span text:style-name="T2">Palun lõpetada minu ja/või minu lapse (laste) kindlustus Eesti Haigekassas</text:span></text:span></text:p>
      <text:p text:style-name="P4"/>
      <text:p text:style-name="Normal"><text:span text:style-name="Default_20_Paragraph_20_Font"><text:span text:style-name="T3">Märkus</text:span></text:span><text:span text:style-name="Default_20_Paragraph_20_Font"><text:span text:style-name="T2">: Eesti Haigekassa lõpetab või peatab isiku kindlustuse juhul, kui isik on oma e</text:span></text:span><text:span text:style-name="Default_20_Paragraph_20_Font"><text:span text:style-name="T2">lama asumisest teise EL liikmesriiki teavitanud ka Rahvastikuregistrit.</text:span></text:span></text:p>
      <text:p text:style-name="P4"/>
      <text:p text:style-name="Normal"><text:span text:style-name="Default_20_Paragraph_20_Font"><text:span text:style-name="T3">Soovin vormi iseendale</text:span></text:span></text:p>
      <text:p text:style-name="Normal"><text:bookmark text:name="Check51"/><text:span text:style-name="Default_20_Paragraph_20_Font"><text:span text:style-name="T3">Soovin vormi oma alla 18-aastastele lastele</text:span></text:span><text:span text:style-name="Default_20_Paragraph_20_Font"><text:span text:style-name="T2">:</text:span></text:span></text:p>
      <text:p text:style-name="P4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Ees- ja perekonnanimi <text:s/></text:p>
          </table:table-cell>
          <table:table-cell table:style-name="Table2.A1" office:value-type="string">
            <text:p text:style-name="P4">Isikukood: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3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3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3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3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3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3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4"/>
      <text:p text:style-name="P5">Soovin vormi kätte saada:</text:p>
      <text:p text:style-name="Normal"><text:bookmark text:name="Check52"/><text:span text:style-name="Default_20_Paragraph_20_Font"><text:span text:style-name="T2">Tulen vormile järele       klienditeenindussse</text:span></text:span></text:p>
      <text:p text:style-name="Normal"><text:bookmark text:name="Check53"/><text:span text:style-name="Default_20_Paragraph_20_Font"><text:span text:style-name="T2">Palun saata vorm e-posti aadressile (sisestage allpool)</text:span></text:span></text:p>
      <text:p text:style-name="Normal"><text:bookmark text:name="Check54"/><text:span text:style-name="Default_20_Paragraph_20_Font"><text:span text:style-name="T2">Palun saata faksile (sisestage number allpool)</text:span></text:span></text:p>
      <text:p text:style-name="Normal"><text:bookmark text:name="Check55"/><text:span text:style-name="Default_20_Paragraph_20_Font"><text:span text:style-name="T2">Palun saada postiaadressile (sisestage allpool)</text:span></text:span></text:p>
      <text:p text:style-name="P4"/>
      <text:p text:style-name="P5">Märkida vormi kättesaamise viis ja aadress: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4">Isiku või asutuse nimi, kellele vorm saadetakse:</text:p>
          </table:table-cell>
          <table:table-cell table:style-name="Table3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4">E-posti aadress: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4">Telefoninumber: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4"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4"/>
      <text:p text:style-name="P2"/>
      <text:p text:style-name="Normal"><text:span text:style-name="Default_20_Paragraph_20_Font"><text:span text:style-name="T3">Postiaadress</text:span></text:span><text:span text:style-name="Default_20_Paragraph_20_Font"><text:span text:style-name="T2">: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">/tänav/talu/</text:p>
          </table:table-cell>
          <table:table-cell table:style-name="Table4.A1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4.A1" office:value-type="string">
            <text:p text:style-name="P4">/maja/</text:p>
          </table:table-cell>
          <table:table-cell table:style-name="Table4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4.1">
          <table:table-cell table:style-name="Table4.A2" office:value-type="string">
            <text:p text:style-name="P4">/küla/alevik/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4.A2" office:value-type="string">
            <text:p text:style-name="P4">/korter/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4.1">
          <table:table-cell table:style-name="Table4.A2" office:value-type="string">
            <text:p text:style-name="P4">/vald/linn/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4.A2" office:value-type="string">
            <text:p text:style-name="P4">/indeks/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4.1">
          <table:table-cell table:style-name="Table4.A2" office:value-type="string">
            <text:p text:style-name="P4">/maakond/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4.A2" office:value-type="string">
            <text:p text:style-name="P4">/riik/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Normal"><text:span text:style-name="Default_20_Paragraph_20_Font"><text:span text:style-name="T2">Avalduse esitamise kuupäev <text:s/>“    ”       20    </text:span></text:span></text:p>
          </table:table-cell>
        </table:table-row>
        <table:table-row table:style-name="Table5.1">
          <table:table-cell table:style-name="Table5.A2" office:value-type="string">
            <text:p text:style-name="Normal"><text:span text:style-name="Default_20_Paragraph_20_Font"><text:span text:style-name="T2">Avalduse esitaja allkiri:     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t" fo:country="E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line-height="115%" fo:hyphenation-ladder-count="no-limit"/>
      <style:text-properties style:font-name="Times New Roman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asian="MinionPro-Regular" style:font-name-complex="MinionPro-Regula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hyphenation-ladder-count="no-limit"/>
      <style:text-properties style:font-name="Times New Roman" fo:font-size="16pt" fo:font-weight="bold" style:font-name-asian="Times New Roman" style:font-size-asian="16pt" style:language-asian="et" style:country-asian="EE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size="10pt" fo:language="et" fo:country="EE" fo:font-weight="bold" style:font-name-asian="Calibri" style:font-size-asian="10pt" style:font-weight-asian="bold" style:font-name-complex="Times New Roman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size="10pt" fo:language="et" fo:country="EE" style:font-name-asian="Calibri" style:font-size-asian="10pt" style:font-name-complex="Times New Roman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et" fo:country="EE" style:font-name-asian="Calibri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25cm" style:rel-height="scale" draw:z-index="1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dc:creator>Kristjan Paur</dc:creator>
    <meta:creation-date>2018-08-23T06:56:00Z</meta:creation-date>
    <dc:date>2020-10-05T11:28:47.78</dc:date>
    <meta:editing-cycles>3</meta:editing-cycles>
    <meta:editing-duration>PT27S</meta:editing-duration>
    <meta:document-statistic meta:table-count="5" meta:image-count="1" meta:object-count="0" meta:page-count="2" meta:paragraph-count="59" meta:word-count="132" meta:character-count="1185"/>
    <meta:template xlink:type="simple" xlink:actuate="onRequest" xlink:title="" xlink:href="Haigekassa_kirjablankett_majavaline"/>
  </office:meta>
</office:document-meta>
</file>