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-2.505cm" fo:margin-right="-0.723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>
        <style:tab-stops>
          <style:tab-stop style:position="0.601cm"/>
        </style:tab-stops>
      </style:paragraph-properties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>
        <style:tab-stops>
          <style:tab-stop style:position="0.601cm"/>
        </style:tab-stops>
      </style:paragraph-properties>
      <style:text-properties style:font-weight-complex="bold"/>
    </style:style>
    <style:style style:name="P5" style:family="paragraph" style:parent-style-name="Normal">
      <style:paragraph-properties fo:line-height="0.445cm"/>
    </style:style>
    <style:style style:name="P6" style:family="paragraph" style:parent-style-name="Body_20_Text">
      <style:paragraph-properties fo:margin-top="0.252cm" fo:margin-bottom="0.282cm">
        <style:tab-stops>
          <style:tab-stop style:position="8.401cm"/>
        </style:tab-stops>
      </style:paragraph-properties>
    </style:style>
    <style:style style:name="P7" style:family="paragraph" style:parent-style-name="Body_20_Text">
      <style:paragraph-properties fo:margin-left="0.402cm" fo:margin-right="0cm" fo:margin-top="0.252cm" fo:margin-bottom="0.282cm" fo:text-indent="0cm" style:auto-text-indent="false">
        <style:tab-stops>
          <style:tab-stop style:position="7.999cm"/>
        </style:tab-stops>
      </style:paragraph-properties>
    </style:style>
    <style:style style:name="P8" style:family="paragraph" style:parent-style-name="Body_20_Text">
      <style:paragraph-properties fo:margin-left="0.402cm" fo:margin-right="0cm" fo:margin-top="0.132cm" fo:margin-bottom="0.072cm" fo:text-indent="0cm" style:auto-text-indent="false">
        <style:tab-stops>
          <style:tab-stop style:position="7.999cm"/>
        </style:tab-stops>
      </style:paragraph-properties>
    </style:style>
    <style:style style:name="P9" style:family="paragraph" style:parent-style-name="Body_20_Text">
      <style:paragraph-properties fo:margin-left="0.402cm" fo:margin-right="0cm" fo:margin-top="0.132cm" fo:margin-bottom="0.069cm" fo:text-indent="0cm" style:auto-text-indent="false">
        <style:tab-stops>
          <style:tab-stop style:position="7.999cm"/>
        </style:tab-stops>
      </style:paragraph-properties>
    </style:style>
    <style:style style:name="P10" style:family="paragraph" style:parent-style-name="Body_20_Text">
      <style:paragraph-properties fo:margin-left="0.402cm" fo:margin-right="0cm" fo:margin-top="0.166cm" fo:margin-bottom="0.282cm" fo:text-indent="0cm" style:auto-text-indent="false">
        <style:tab-stops>
          <style:tab-stop style:position="7.999cm"/>
        </style:tab-stops>
      </style:paragraph-properties>
    </style:style>
    <style:style style:name="P11" style:family="paragraph" style:parent-style-name="Body_20_Text">
      <style:paragraph-properties fo:margin-left="0.185cm" fo:margin-right="0cm" fo:line-height="0.035cm" fo:text-indent="0cm" style:auto-text-indent="false">
        <style:tab-stops/>
      </style:paragraph-properties>
    </style:style>
    <style:style style:name="P12" style:family="paragraph" style:parent-style-name="Body_20_Text">
      <style:paragraph-properties fo:margin-top="0.007cm" fo:margin-bottom="0.282cm"/>
      <style:text-properties fo:font-size="8pt" style:font-size-asian="8pt"/>
    </style:style>
    <style:style style:name="P13" style:family="paragraph" style:parent-style-name="Body_20_Text">
      <style:paragraph-properties fo:margin-left="0.212cm" fo:margin-right="0cm" fo:line-height="0.035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12cm" fo:margin-right="0cm" fo:margin-top="0.161cm" fo:margin-bottom="0.282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Body_20_Text">
      <style:paragraph-properties fo:margin-top="0.004cm" fo:margin-bottom="0.282cm"/>
      <style:text-properties fo:font-size="12.5pt" fo:font-style="italic" fo:font-weight="bold" style:font-size-asian="12.5pt" style:font-style-asian="italic" style:font-weight-asian="bold"/>
    </style:style>
    <style:style style:name="P16" style:family="paragraph" style:parent-style-name="Body_20_Text">
      <style:paragraph-properties fo:margin-left="0.402cm" fo:margin-right="7.054cm" fo:margin-top="0.161cm" fo:margin-bottom="0.282cm" fo:line-height="160%" fo:text-indent="0cm" style:auto-text-indent="false">
        <style:tab-stops>
          <style:tab-stop style:position="5.443cm"/>
          <style:tab-stop style:position="7.165cm" style:type="right"/>
          <style:tab-stop style:position="8.031cm"/>
        </style:tab-stops>
      </style:paragraph-properties>
    </style:style>
    <style:style style:name="P17" style:family="paragraph" style:parent-style-name="Body_20_Text">
      <style:paragraph-properties fo:margin-left="0.212cm" fo:margin-right="3.258cm" fo:line-height="115%" fo:text-indent="0cm" style:auto-text-indent="false">
        <style:tab-stops/>
      </style:paragraph-properties>
    </style:style>
    <style:style style:name="P18" style:family="paragraph" style:parent-style-name="Body_20_Text" style:master-page-name="">
      <style:paragraph-properties fo:margin-left="0.402cm" fo:margin-right="5.592cm" fo:margin-top="0.252cm" fo:margin-bottom="0.282cm" fo:line-height="160%" fo:orphans="0" fo:widows="0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Body_20_Text" style:master-page-name="">
      <style:paragraph-properties fo:margin-left="0.212cm" fo:margin-right="6.738cm" fo:margin-top="0cm" fo:margin-bottom="0cm" fo:line-height="115%" fo:orphans="0" fo:widows="0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Body_20_Text">
      <style:paragraph-properties fo:margin-left="0.212cm" fo:margin-right="6.738cm" fo:margin-top="0cm" fo:margin-bottom="0cm" fo:line-height="115%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Body_20_Text" style:master-page-name="">
      <style:paragraph-properties fo:margin-left="0.212cm" fo:margin-right="1.252cm" fo:margin-top="0cm" fo:margin-bottom="0cm" fo:line-height="115%" fo:orphans="0" fo:widows="0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Body_20_Text" style:master-page-name="">
      <style:paragraph-properties fo:margin-left="0.402cm" fo:margin-right="12.912cm" fo:margin-top="0.252cm" fo:margin-bottom="0.282cm" fo:line-height="160%" fo:orphans="0" fo:widows="0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Body_20_Text">
      <style:paragraph-properties fo:margin-left="0.961cm" fo:margin-right="0cm" fo:margin-top="0.081cm" fo:margin-bottom="0.282cm" fo:text-indent="0cm" style:auto-text-indent="false">
        <style:tab-stops/>
      </style:paragraph-properties>
    </style:style>
    <style:style style:name="P24" style:family="paragraph" style:parent-style-name="Body_20_Text" style:master-page-name="">
      <style:paragraph-properties fo:margin-left="0.834cm" fo:margin-right="0cm" fo:margin-top="0.159cm" fo:margin-bottom="0.282cm" fo:line-height="100%" fo:orphans="0" fo:widows="0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Body_20_Text">
      <style:paragraph-properties fo:margin-left="0.834cm" fo:margin-right="0cm" fo:margin-top="0.132cm" fo:margin-bottom="0.072cm" fo:line-height="100%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Title" style:master-page-name="MP0">
      <style:paragraph-properties style:page-number="auto" fo:break-before="page"/>
    </style:style>
    <style:style style:name="P27" style:family="paragraph" style:parent-style-name="Heading_20_1">
      <style:paragraph-properties fo:margin-left="0.21cm" fo:margin-right="0cm" fo:margin-top="0cm" fo:margin-bottom="0.282cm" fo:text-indent="0cm" style:auto-text-indent="false">
        <style:tab-stops/>
      </style:paragraph-properties>
    </style:style>
    <style:style style:name="P28" style:family="paragraph" style:parent-style-name="Heading_20_1">
      <style:paragraph-properties fo:margin-top="0.325cm" fo:margin-bottom="0.282cm"/>
    </style:style>
    <style:style style:name="P29" style:family="paragraph" style:parent-style-name="Heading_20_1">
      <style:paragraph-properties fo:margin-top="0.159cm" fo:margin-bottom="0.282cm"/>
    </style:style>
    <style:style style:name="P30" style:family="paragraph" style:parent-style-name="Heading_20_1">
      <style:paragraph-properties fo:margin-left="0.4cm" fo:margin-right="0cm" fo:margin-top="0.162cm" fo:margin-bottom="0.282cm" fo:text-indent="0cm" style:auto-text-indent="false">
        <style:tab-stops>
          <style:tab-stop style:position="9.015cm"/>
        </style:tab-stops>
      </style:paragraph-properties>
    </style:style>
    <style:style style:name="P31" style:family="paragraph" style:parent-style-name="Heading_20_2">
      <style:paragraph-properties fo:margin-left="0cm" fo:margin-right="0.686cm" fo:margin-top="0.326cm" fo:margin-bottom="0.282cm" fo:line-height="115%" fo:text-indent="0cm" style:auto-text-indent="false"/>
    </style:style>
    <style:style style:name="P32" style:family="paragraph" style:parent-style-name="Standard">
      <style:paragraph-properties fo:margin-top="0.018cm" fo:margin-bottom="0.282cm"/>
      <style:text-properties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3" style:family="paragraph" style:parent-style-name="Standard">
      <style:paragraph-properties fo:margin-top="0.018cm" fo:margin-bottom="0.282cm"/>
      <style:text-properties fo:font-size="11pt" fo:font-weight="normal" style:font-size-asian="11pt" style:font-weight-asian="normal"/>
    </style:style>
    <style:style style:name="P34" style:family="paragraph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pt" style:font-size-asian="1pt"/>
    </style:style>
    <style:style style:name="T3" style:family="text">
      <style:text-properties fo:font-weight="normal" style:font-weight-asian="normal"/>
    </style:style>
    <style:style style:name="T4" style:family="text">
      <style:text-properties fo:letter-spacing="0.09cm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-0.002cm"/>
    </style:style>
    <style:style style:name="T8" style:family="text">
      <style:text-properties fo:letter-spacing="-0.004cm"/>
    </style:style>
    <style:style style:name="T9" style:family="text">
      <style:text-properties style:font-name="Calibri" fo:font-style="normal" style:font-name-asian="Calibri" style:font-style-asian="normal" style:font-name-complex="Calibri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draw:fill="solid" draw:fill-color="#5b9bd5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svg:stroke-opacity="100%" draw:stroke-linejoin="round" draw:fill="none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5b9bd5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5b9bd5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5b9bd5" draw:opacity="100%" fo:min-height="0cm" fo:min-width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epeat="scale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draw:fill="solid" draw:fill-color="#5b9bd5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image form:name="Image Button 1" form:control-implementation="ooo:com.sun.star.form.component.ImageButton" xml:id="control1" form:id="control1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</form:image>
          <form:image form:name="Image Button 1" form:control-implementation="ooo:com.sun.star.form.component.ImageButton" xml:id="control2" form:id="control2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valdus Eesti digiretseptiga Euroopa Liidus ostetud retseptiravimi kulu tagasimakseks</text:p>
      <text:p text:style-name="Normal"/>
      <text:p text:style-name="Normal">PALUN TÄITA AVALDUS TRÜKITÄHTEDEGA.</text:p>
      <text:p text:style-name="Normal"/>
      <text:p text:style-name="P2">Palun lisage avaldusele tasumist tõendav dokument</text:p>
      <text:p text:style-name="P4"/>
      <text:p text:style-name="P6"><draw:custom-shape text:anchor-type="paragraph" draw:z-index="17" draw:name="Rectangle 24" draw:style-name="gr3" svg:width="15.909cm" svg:height="0.018cm" svg:x="2.54cm" svg:y="0.771cm"><text:p/><draw:enhanced-geometry svg:viewBox="0 0 21600 21600" draw:type="non-primitive" draw:enhanced-path="M 0 0 L 21600 0 21600 21600 0 21600 Z N"/></draw:custom-shape><text:span text:style-name="Default_20_Paragraph_20_Font"><text:span text:style-name="T1">R</text:span></text:span><text:span text:style-name="Default_20_Paragraph_20_Font"><text:span text:style-name="T1">etseptinumber:</text:span></text:span></text:p>
      <text:p text:style-name="P4"/>
      <text:h text:style-name="P27" text:outline-level="1"/>
      <text:h text:style-name="P27" text:outline-level="1">Taotleja andmed</text:h>
      <text:p text:style-name="P7"><draw:custom-shape text:anchor-type="paragraph" draw:z-index="16" draw:name="Rectangle 26" draw:style-name="gr3" svg:width="15.909cm" svg:height="0.018cm" svg:x="2.54cm" svg:y="0.771cm"><text:p/><draw:enhanced-geometry svg:viewBox="0 0 21600 21600" draw:type="non-primitive" draw:enhanced-path="M 0 0 L 21600 0 21600 21600 0 21600 Z N"/></draw:custom-shape>Ees- ja perekonnanimi </text:p>
      <text:p text:style-name="P8">Isikukood <text:tab/></text:p>
      <text:p text:style-name="P11"><draw:custom-shape text:anchor-type="paragraph" draw:z-index="0" draw:name="Group 29" draw:style-name="gr1" svg:width="15.938cm" svg:height="0.018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2"/></text:span></text:p>
      <text:p text:style-name="P8">E-posti aadress</text:p>
      <text:p text:style-name="P11"><draw:custom-shape text:anchor-type="paragraph" draw:z-index="1" draw:name="Group 31" draw:style-name="gr1" svg:width="15.938cm" svg:height="0.018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2"/></text:span></text:p>
      <text:p text:style-name="P8">Kontakttelefon<text:tab/></text:p>
      <text:p text:style-name="P11"><draw:custom-shape text:anchor-type="paragraph" draw:z-index="2" draw:name="Group 33" draw:style-name="gr1" svg:width="15.938cm" svg:height="0.018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2"/></text:span></text:p>
      <text:p text:style-name="P12"/>
      <text:h text:style-name="P28" text:outline-level="1">Postiaadress<text:span text:style-name="Default_20_Paragraph_20_Font"><text:span text:style-name="T3">:</text:span></text:span></text:h>
      <text:p text:style-name="P7"><draw:custom-shape text:anchor-type="paragraph" draw:z-index="6" draw:name="Rectangle 48" draw:style-name="gr3" svg:width="15.909cm" svg:height="0.018cm" svg:x="2.54cm" svg:y="0.771cm"><text:p/><draw:enhanced-geometry svg:viewBox="0 0 21600 21600" draw:type="non-primitive" draw:enhanced-path="M 0 0 L 21600 0 21600 21600 0 21600 Z N"/></draw:custom-shape>/tänav/talu/<text:tab/>/maja/</text:p>
      <text:p text:style-name="P9">/küla/alevik/<text:tab/>/korter/</text:p>
      <text:p text:style-name="P13"><draw:custom-shape text:anchor-type="paragraph" draw:z-index="3" draw:name="Group 46" draw:style-name="gr1" svg:width="15.913cm" svg:height="0.018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2"/></text:span></text:p>
      <text:p text:style-name="P10"><draw:custom-shape text:anchor-type="paragraph" draw:z-index="7" draw:name="Rectangle 45" draw:style-name="gr3" svg:width="15.909cm" svg:height="0.018cm" svg:x="2.54cm" svg:y="0.683cm"><text:p/><draw:enhanced-geometry svg:viewBox="0 0 21600 21600" draw:type="non-primitive" draw:enhanced-path="M 0 0 L 21600 0 21600 21600 0 21600 Z N"/></draw:custom-shape>/vald/linn/<text:tab/>/indeks/</text:p>
      <text:p text:style-name="P8">/maakond/<text:tab/>/riik/</text:p>
      <text:p text:style-name="P11"><draw:custom-shape text:anchor-type="paragraph" draw:z-index="4" draw:name="Group 43" draw:style-name="gr1" svg:width="15.938cm" svg:height="0.018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2"/></text:span></text:p>
      <text:p text:style-name="P12"/>
      <text:h text:style-name="P29" text:outline-level="1">Palun märkige, kuidas soovite haigekassa otsust esitatud<text:span text:style-name="Default_20_Paragraph_20_Font"><text:span text:style-name="T4"> </text:span></text:span>avaldusele:</text:h>
      <text:p text:style-name="P23"><draw:custom-shape text:anchor-type="paragraph" draw:z-index="5" draw:name="Freeform: Shape 42" draw:style-name="gr2" svg:width="0.369cm" svg:height="0.883cm" svg:x="2.579cm" svg:y="0.108cm"><text:p/><draw:enhanced-geometry svg:viewBox="0 0 209 500" draw:text-areas="?f22 ?f24 ?f23 ?f25" draw:glue-points="?f16 ?f17 ?f18 ?f17 ?f18 ?f19 ?f16 ?f19 ?f16 ?f17 ?f16 ?f20 ?f18 ?f20 ?f18 ?f21 ?f16 ?f21 ?f16 ?f20" draw:type="non-primitive" draw:enhanced-path="M 208 0 L 0 0 0 209 208 209 208 0 Z M 208 290 L 0 290 0 499 208 499 208 29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500"/><draw:equation draw:name="f8" draw:formula="0 + 1670 - 1462"/><draw:equation draw:name="f9" draw:formula="?f8 * ?f5 / 209"/><draw:equation draw:name="f10" draw:formula="61 * ?f4 / 500"/><draw:equation draw:name="f11" draw:formula="0 + 1462 - 1462"/><draw:equation draw:name="f12" draw:formula="?f11 * ?f5 / 209"/><draw:equation draw:name="f13" draw:formula="270 * ?f4 / 500"/><draw:equation draw:name="f14" draw:formula="351 * ?f4 / 500"/><draw:equation draw:name="f15" draw:formula="560 * ?f4 / 50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tähitud kirjaga<text:line-break/>e-posti teel krüpteeritult</text:p>
      <text:p text:style-name="Normal"/>
      <text:h text:style-name="Heading_20_1" text:outline-level="1">Palun täitke kui taotlete tagasimakset oma alla 18 aastasele lapsele või eestkostetavale:</text:h>
      <text:p text:style-name="P18"><draw:custom-shape text:anchor-type="paragraph" draw:z-index="9" draw:name="Freeform: Shape 6" draw:style-name="gr4" svg:width="15.916cm" svg:height="0.018cm" svg:x="2.515cm" svg:y="1.489cm"><text:p/><draw:enhanced-geometry svg:viewBox="0 0 9024 10" draw:text-areas="?f24 ?f26 ?f25 ?f27" draw:glue-points="?f18 ?f19 ?f20 ?f19 ?f21 ?f19 ?f22 ?f19 ?f22 ?f23 ?f21 ?f23 ?f20 ?f23 ?f18 ?f23 ?f18 ?f19" draw:type="non-primitive" draw:enhanced-path="M 9024 0 L 4519 0 4504 0 0 0 0 10 4504 10 4519 10 9024 10 90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844 * ?f4 / 10"/><draw:equation draw:name="f11" draw:formula="0 + 5945 - 1426"/><draw:equation draw:name="f12" draw:formula="?f11 * ?f6 / 9024"/><draw:equation draw:name="f13" draw:formula="0 + 5930 - 1426"/><draw:equation draw:name="f14" draw:formula="?f13 * ?f6 / 9024"/><draw:equation draw:name="f15" draw:formula="0 + 1426 - 1426"/><draw:equation draw:name="f16" draw:formula="?f15 * ?f6 / 9024"/><draw:equation draw:name="f17" draw:formula="854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draw:custom-shape text:anchor-type="paragraph" draw:z-index="8" draw:name="Rectangle 5" draw:style-name="gr4" svg:width="15.893cm" svg:height="0.018cm" svg:x="2.54cm" svg:y="0.771cm"><text:p/><draw:enhanced-geometry svg:viewBox="0 0 21600 21600" draw:type="non-primitive" draw:enhanced-path="M 0 0 L 21600 0 21600 21600 0 21600 Z N"/></draw:custom-shape>Lapse või eestkostetava ees- ja perekonnanimi <text:line-break/>Lapse või eestkostetava isikukood</text:p>
      <text:p text:style-name="Normal"><text:soft-page-break/></text:p>
      <text:p text:style-name="P14">Palun kanda minu rahalised hüvitised*:</text:p>
      <text:p text:style-name="P32"><draw:custom-shape text:anchor-type="paragraph" draw:z-index="21" draw:name="Rectangle 18" draw:style-name="gr7" svg:width="15.893cm" svg:height="0.018cm" svg:x="-0.051cm" svg:y="0.714cm"><text:p/><draw:enhanced-geometry svg:viewBox="0 0 21600 21600" draw:type="non-primitive" draw:enhanced-path="M 0 0 L 21600 0 21600 21600 0 21600 Z N"/></draw:custom-shape> <text:s/><draw:control text:anchor-type="as-char" svg:y="-0.422cm" draw:z-index="20" draw:style-name="gr6" draw:text-style-name="P34" svg:width="0.475cm" svg:height="0.496cm" draw:control="control1"/> <text:s/>Minu isiklikule arvelduskontole: <text:s text:c="4"/></text:p>
      <text:p text:style-name="P33"><draw:custom-shape text:anchor-type="paragraph" draw:z-index="23" draw:name="Group 16" draw:style-name="gr1" svg:width="15.893cm" svg:height="0.018cm" svg:x="0.106cm" svg:y="0.84cm"><text:p/><draw:enhanced-geometry svg:viewBox="0 0 21600 21600" draw:type="non-primitive" draw:enhanced-path="M 0 0 L 21600 0 21600 21600 0 21600 Z N"/></draw:custom-shape><text:span text:style-name="T9"> </text:span><text:span text:style-name="T9"><draw:control text:anchor-type="as-char" svg:y="-0.422cm" draw:z-index="22" draw:style-name="gr6" draw:text-style-name="P34" svg:width="0.475cm" svg:height="0.496cm" draw:control="control2"/></text:span><text:span text:style-name="T9"> <text:s/>Minu poolt määratud isiku pangakontole: <text:s/></text:span></text:p>
      <text:p text:style-name="P24">Isikukood</text:p>
      <text:p text:style-name="P25"><draw:custom-shape text:anchor-type="paragraph" draw:z-index="25" draw:name="Rectangle 18" draw:style-name="gr7" svg:width="15.893cm" svg:height="0.018cm" svg:x="-0.037cm" svg:y="-0.115cm"><text:p/><draw:enhanced-geometry svg:viewBox="0 0 21600 21600" draw:type="non-primitive" draw:enhanced-path="M 0 0 L 21600 0 21600 21600 0 21600 Z N"/></draw:custom-shape>Ees – ja perekonnanimi</text:p>
      <text:p text:style-name="P25"><draw:custom-shape text:anchor-type="paragraph" draw:z-index="26" draw:name="Rectangle 18" draw:style-name="gr7" svg:width="15.893cm" svg:height="0.018cm" svg:x="0.016cm" svg:y="0.092cm"><text:p/><draw:enhanced-geometry svg:viewBox="0 0 21600 21600" draw:type="non-primitive" draw:enhanced-path="M 0 0 L 21600 0 21600 21600 0 21600 Z N"/></draw:custom-shape>Arvelduskonto number </text:p>
      <text:p text:style-name="P25"><draw:custom-shape text:anchor-type="paragraph" draw:z-index="24" draw:name="Group 16" draw:style-name="gr1" svg:width="15.893cm" svg:height="0.018cm" svg:x="0cm" svg:y="0.152cm"><text:p/><draw:enhanced-geometry svg:viewBox="0 0 21600 21600" draw:type="non-primitive" draw:enhanced-path="M 0 0 L 21600 0 21600 21600 0 21600 Z N"/></draw:custom-shape><text:span text:style-name="T1">NB!</text:span> Välisriigi panga <text:span text:style-name="Default_20_Paragraph_20_Font"><text:span text:style-name="T5">korral <text:line-break/></text:span></text:span>märkige lisaks SWIFT/BIC kood</text:p>
      <text:p text:style-name="Normal"><draw:custom-shape text:anchor-type="paragraph" draw:z-index="10" draw:name="Freeform: Shape 19" draw:style-name="gr5" svg:width="15.916cm" svg:height="0.018cm" svg:x="0.016cm" svg:y="0.15cm"><text:p/><draw:enhanced-geometry svg:viewBox="0 0 9024 10" draw:text-areas="?f24 ?f26 ?f25 ?f27" draw:glue-points="?f18 ?f19 ?f20 ?f19 ?f21 ?f19 ?f22 ?f19 ?f22 ?f23 ?f21 ?f23 ?f20 ?f23 ?f18 ?f23 ?f18 ?f19" draw:type="non-primitive" draw:enhanced-path="M 9024 0 L 3270 0 3255 0 0 0 0 9 3255 9 3270 9 9024 9 90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284 * ?f4 / 10"/><draw:equation draw:name="f11" draw:formula="0 + 4696 - 1426"/><draw:equation draw:name="f12" draw:formula="?f11 * ?f6 / 9024"/><draw:equation draw:name="f13" draw:formula="0 + 4681 - 1426"/><draw:equation draw:name="f14" draw:formula="?f13 * ?f6 / 9024"/><draw:equation draw:name="f15" draw:formula="0 + 1426 - 1426"/><draw:equation draw:name="f16" draw:formula="?f15 * ?f6 / 9024"/><draw:equation draw:name="f17" draw:formula="293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</text:p>
      <text:p text:style-name="Normal"/>
      <text:h text:style-name="Heading_20_1" text:outline-level="1">Palun täitke kui soovite hüvitist saada välisriigis asuva panga kontole:</text:h>
      <text:p text:style-name="P22"><draw:custom-shape text:anchor-type="paragraph" draw:z-index="11" draw:name="Rectangle 20" draw:style-name="gr4" svg:width="15.893cm" svg:height="0.018cm" svg:x="2.54cm" svg:y="0.769cm"><text:p/><draw:enhanced-geometry svg:viewBox="0 0 21600 21600" draw:type="non-primitive" draw:enhanced-path="M 0 0 L 21600 0 21600 21600 0 21600 Z N"/></draw:custom-shape><draw:custom-shape text:anchor-type="paragraph" draw:z-index="12" draw:name="Rectangle 21" draw:style-name="gr4" svg:width="15.893cm" svg:height="0.018cm" svg:x="2.54cm" svg:y="1.487cm"><text:p/><draw:enhanced-geometry svg:viewBox="0 0 21600 21600" draw:type="non-primitive" draw:enhanced-path="M 0 0 L 21600 0 21600 21600 0 21600 Z N"/></draw:custom-shape><draw:custom-shape text:anchor-type="paragraph" draw:z-index="13" draw:name="Freeform: Shape 38" draw:style-name="gr4" svg:width="15.916cm" svg:height="0.018cm" svg:x="2.515cm" svg:y="2.207cm"><text:p/><draw:enhanced-geometry svg:viewBox="0 0 9024 10" draw:text-areas="?f24 ?f26 ?f25 ?f27" draw:glue-points="?f18 ?f19 ?f20 ?f19 ?f21 ?f19 ?f22 ?f19 ?f22 ?f23 ?f21 ?f23 ?f20 ?f23 ?f18 ?f23 ?f18 ?f19" draw:type="non-primitive" draw:enhanced-path="M 9024 0 L 1432 0 1418 0 0 0 0 10 1418 10 1432 10 9024 10 90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1251 * ?f4 / 10"/><draw:equation draw:name="f11" draw:formula="0 + 2858 - 1426"/><draw:equation draw:name="f12" draw:formula="?f11 * ?f6 / 9024"/><draw:equation draw:name="f13" draw:formula="0 + 2844 - 1426"/><draw:equation draw:name="f14" draw:formula="?f13 * ?f6 / 9024"/><draw:equation draw:name="f15" draw:formula="0 + 1426 - 1426"/><draw:equation draw:name="f16" draw:formula="?f15 * ?f6 / 9024"/><draw:equation draw:name="f17" draw:formula="1261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Panga nimi IBAN BIC/SWIFT</text:p>
      <text:p text:style-name="P5"/>
      <text:h text:style-name="P30" text:outline-level="1"><draw:custom-shape text:anchor-type="paragraph" draw:z-index="14" draw:name="Freeform: Shape 39" draw:style-name="gr3" svg:width="15.916cm" svg:height="0.018cm" svg:x="2.515cm" svg:y="0.679cm"><text:p/><draw:enhanced-geometry svg:viewBox="0 0 9024 10" draw:text-areas="?f24 ?f26 ?f25 ?f27" draw:glue-points="?f18 ?f19 ?f20 ?f19 ?f21 ?f19 ?f22 ?f19 ?f22 ?f23 ?f21 ?f23 ?f20 ?f23 ?f18 ?f23 ?f18 ?f19" draw:type="non-primitive" draw:enhanced-path="M 9024 0 L 4519 0 4504 0 0 0 0 10 4504 10 4519 10 9024 10 90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385 * ?f4 / 10"/><draw:equation draw:name="f11" draw:formula="0 + 5945 - 1426"/><draw:equation draw:name="f12" draw:formula="?f11 * ?f6 / 9024"/><draw:equation draw:name="f13" draw:formula="0 + 5930 - 1426"/><draw:equation draw:name="f14" draw:formula="?f13 * ?f6 / 9024"/><draw:equation draw:name="f15" draw:formula="0 + 1426 - 1426"/><draw:equation draw:name="f16" draw:formula="?f15 * ?f6 / 9024"/><draw:equation draw:name="f17" draw:formula="395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Ise tasusin tervishoiuteenuste<text:span text:style-name="Default_20_Paragraph_20_Font"><text:span text:style-name="T6"> </text:span></text:span>eest<text:span text:style-name="Default_20_Paragraph_20_Font"><text:span text:style-name="T7"> </text:span></text:span>kokku<text:tab/><text:span text:style-name="Default_20_Paragraph_20_Font"><text:span text:style-name="T3">eurot</text:span></text:span></text:h>
      <text:p text:style-name="Normal"/>
      <text:p text:style-name="Normal"/>
      <text:p text:style-name="P3"/>
      <text:p text:style-name="P16"><draw:custom-shape text:anchor-type="paragraph" draw:z-index="15" draw:name="Rectangle 53" draw:style-name="gr4" svg:width="15.893cm" svg:height="0.018cm" svg:x="2.54cm" svg:y="0.677cm"><text:p/><draw:enhanced-geometry svg:viewBox="0 0 21600 21600" draw:type="non-primitive" draw:enhanced-path="M 0 0 L 21600 0 21600 21600 0 21600 Z N"/></draw:custom-shape> Taotluse esitamise<text:span text:style-name="Default_20_Paragraph_20_Font"><text:span text:style-name="T8"> </text:span></text:span>kuupäev:<text:span text:style-name="Default_20_Paragraph_20_Font"><text:span text:style-name="T7"> </text:span></text:span>“<text:tab/>”<text:tab/>20</text:p>
      <text:p text:style-name="Normal"/>
      <text:h text:style-name="P31" text:outline-level="2">Allkirjaga annan oma nõusoleku taotluses märgitud isiku/te delikaatsete ja muude isikuandmete töötlemiseks, s.h. delikaatsete isikuandmete edastamiseks kolmandatele isikutele kooskõlas isikuandmete kaitse seadusega. Andmete töötlemise eesmärk on haigekassa poolt taotluse menetlemine ja taotluse osas otsuse tegemine.</text:h>
      <text:p text:style-name="P15"/>
      <text:p text:style-name="P19">Kinnitan taotluses esitatud andmete õigsust. </text:p>
      <text:p text:style-name="P20">Kinnitan, et taotlusele lisatud arved on makstud.</text:p>
      <text:p text:style-name="P21">Kinnitan, et ei ole saanud tervishoiuteenuseid Euroopa ravikindlustuskaardi alusel. </text:p>
      <text:p text:style-name="P17">Kinnitan, et ei oma ravikindlustust teises Euroopa Liidu liikmesriigis</text:p>
      <text:p text:style-name="Normal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0.212cm" fo:margin-right="0cm" fo:margin-top="0.161cm" fo:margin-bottom="0.282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0.212cm" fo:margin-right="0cm" fo:margin-top="0.161cm" fo:margin-bottom="0.282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.212cm" fo:margin-right="0cm" fo:margin-top="0.153cm" fo:margin-bottom="0.282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Normal">
      <style:paragraph-properties fo:margin-left="0.6cm" fo:margin-right="0cm" fo:margin-top="0.065cm" fo:margin-bottom="0.282cm" fo:hyphenation-ladder-count="no-limit" fo:text-indent="-0.39cm" style:auto-text-indent="false">
        <style:tab-stops/>
      </style:paragraph-properties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"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fo:font-size="11pt" fo:language="et" fo:country="EE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99%"/>
    </style:style>
    <style:style style:name="WW_5f_CharLFO1LVL2" style:display-name="WW_CharLFO1LVL2" style:family="text">
      <style:text-properties style:font-name="Times New Roman" fo:font-size="11pt" fo:language="et" fo:country="EE" style:font-name-asian="Times New Roman" style:font-size-asian="11pt" style:language-asian="en" style:country-asian="US" style:font-name-complex="Times New Roman" style:font-size-complex="11pt" style:language-complex="ar" style:country-complex="SA" style:text-scale="99%"/>
    </style:style>
    <style:style style:name="WW_5f_CharLFO1LVL3" style:display-name="WW_CharLFO1LVL3" style:family="text">
      <style:text-properties fo:language="et" fo:country="EE" style:language-asian="en" style:country-asian="US" style:language-complex="ar" style:country-complex="SA"/>
    </style:style>
    <style:style style:name="WW_5f_CharLFO1LVL4" style:display-name="WW_CharLFO1LVL4" style:family="text">
      <style:text-properties fo:language="et" fo:country="EE" style:language-asian="en" style:country-asian="US" style:language-complex="ar" style:country-complex="SA"/>
    </style:style>
    <style:style style:name="WW_5f_CharLFO1LVL5" style:display-name="WW_CharLFO1LVL5" style:family="text">
      <style:text-properties fo:language="et" fo:country="EE" style:language-asian="en" style:country-asian="US" style:language-complex="ar" style:country-complex="SA"/>
    </style:style>
    <style:style style:name="WW_5f_CharLFO1LVL6" style:display-name="WW_CharLFO1LVL6" style:family="text">
      <style:text-properties fo:language="et" fo:country="EE" style:language-asian="en" style:country-asian="US" style:language-complex="ar" style:country-complex="SA"/>
    </style:style>
    <style:style style:name="WW_5f_CharLFO1LVL7" style:display-name="WW_CharLFO1LVL7" style:family="text">
      <style:text-properties fo:language="et" fo:country="EE" style:language-asian="en" style:country-asian="US" style:language-complex="ar" style:country-complex="SA"/>
    </style:style>
    <style:style style:name="WW_5f_CharLFO1LVL8" style:display-name="WW_CharLFO1LVL8" style:family="text">
      <style:text-properties fo:language="et" fo:country="EE" style:language-asian="en" style:country-asian="US" style:language-complex="ar" style:country-complex="SA"/>
    </style:style>
    <style:style style:name="WW_5f_CharLFO1LVL9" style:display-name="WW_CharLFO1LVL9" style:family="text">
      <style:text-properties fo:language="et" fo:country="EE" style:language-asian="en" style:country-asian="US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2.505cm" fo:margin-right="-0.723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4.35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graphics1" text:anchor-type="paragraph" svg:x="0cm" svg:y="0cm" svg:width="20.997cm" svg:height="3.621cm" draw:z-index="19"><draw:image xlink:href="Pictures/10000000000005DC0000011AB9DE1F8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Anett Lilleväli</meta:initial-creator>
    <dc:creator>Kristjan Paur</dc:creator>
    <meta:creation-date>2020-06-05T13:01:00Z</meta:creation-date>
    <dc:date>2020-10-05T11:02:47.83</dc:date>
    <meta:editing-cycles>2</meta:editing-cycles>
    <meta:editing-duration>PT120S</meta:editing-duration>
    <meta:document-statistic meta:table-count="0" meta:image-count="1" meta:object-count="0" meta:page-count="2" meta:paragraph-count="35" meta:word-count="192" meta:character-count="1611"/>
    <meta:template xlink:type="simple" xlink:actuate="onRequest" xlink:title="" xlink:href="../EL_retsept_taotlus_2020.odt/Normal.dotm"/>
  </office:meta>
</office:document-meta>
</file>