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4" style:parent-style-name="Pea1" style:family="paragraph">
      <style:text-properties fo:color="#000000"/>
    </style:style>
    <style:style style:name="T5" style:parent-style-name="DefaultParagraphFont" style:family="text">
      <style:text-properties style:font-name="TimesNewRomanPSMT" style:font-name-complex="TimesNewRomanPSMT" style:letter-kerning="false" style:language-asian="en" style:country-asian="US" style:language-complex="ar" style:country-complex="SA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style:language-asian="et" style:country-asian="EE"/>
    </style:style>
    <style:style style:name="TableColumn9" style:family="table-column">
      <style:table-column-properties style:column-width="6.2569in" style:use-optimal-column-width="false"/>
    </style:style>
    <style:style style:name="Table8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P16" style:parent-style-name="Normal" style:family="paragraph">
      <style:text-properties fo:font-size="12pt" style:font-size-asian="12pt" style:font-size-complex="12pt" style:language-asian="et" style:country-asian="EE"/>
    </style:style>
    <style:style style:name="P17" style:parent-style-name="Normal" style:family="paragraph">
      <style:text-properties fo:font-weight="bold" style:font-weight-asian="bold" fo:font-size="12pt" style:font-size-asian="12pt" style:font-size-complex="12pt" style:language-asian="et" style:country-asian="EE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et" style:country-asian="EE"/>
    </style:style>
    <style:style style:name="T22" style:parent-style-name="DefaultParagraphFont" style:family="text">
      <style:text-properties fo:font-style="italic" style:font-style-asian="italic" style:font-style-complex="italic" fo:font-size="12pt" style:font-size-asian="12pt" style:font-size-complex="12pt" style:language-asian="et" style:country-asian="EE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4" style:parent-style-name="Normal" style:family="paragraph">
      <style:paragraph-properties fo:text-align="justify"/>
      <style:text-properties style:font-name="TimesNewRomanPSMT" style:font-name-asian="TimesNewRomanPSMT" style:font-name-complex="TimesNewRomanPSMT" style:language-asian="et" style:country-asian="EE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TableColumn29" style:family="table-column">
      <style:table-column-properties style:column-width="1.7687in" style:use-optimal-column-width="false"/>
    </style:style>
    <style:style style:name="TableColumn30" style:family="table-column">
      <style:table-column-properties style:column-width="4.4881in" style:use-optimal-column-width="false"/>
    </style:style>
    <style:style style:name="Table28" style:family="table">
      <style:table-properties style:width="6.2569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 style:language-asian="et" style:country-asian="EE"/>
    </style:style>
    <style:style style:name="P42" style:parent-style-name="Normal" style:family="paragraph">
      <style:text-properties fo:font-size="12pt" style:font-size-asian="12pt" style:font-size-complex="12pt" style:language-asian="et" style:country-asian="EE"/>
    </style:style>
    <style:style style:name="P43" style:parent-style-name="Normal" style:family="paragraph">
      <style:text-properties fo:font-size="12pt" style:font-size-asian="12pt" style:font-size-complex="12pt" style:language-asian="et" style:country-asian="EE"/>
    </style:style>
    <style:style style:name="T44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ksuvaba tulu arvestamise avaldus</text:p>
      <text:p text:style-name="P4"/>
      <text:p text:style-name="Normal"><text:span text:style-name="T5">PALUN TÄITA AVALDUS TRÜKITÄHTEDEGA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Ees- ja perekonnanimi:      </text:span></text:p>
          </table:table-cell>
        </table:table-row>
        <table:table-row table:style-name="TableRow13">
          <table:table-cell table:style-name="TableCell14">
            <text:p text:style-name="Normal"><text:span text:style-name="T15">Isikukood:      </text:span></text:p>
          </table:table-cell>
        </table:table-row>
      </table:table>
      <text:p text:style-name="P16"/>
      <text:p text:style-name="P17"/>
      <text:p text:style-name="P18">Palun rakendada tulumaksuvabastus enne väljamakse tegemist summas ….. * eurot kalendrikuus minule Eesti<text:s/>Haigekassa poolt makstavalt ajutise töövõimetuse hüvitiselt töövõimetusperioodi alguskuupäevaga ……. <text:s/>…………… 20…….</text:p>
      <text:p text:style-name="P19"/>
      <text:p text:style-name="P20"><text:span text:style-name="T21">NB!</text:span><text:span text:style-name="T22"><text:s/>Juhime tähelepanu, et maksuvaba tulu arvestamise avaldus tuleb esitada iga töövõimetuslehe kohta eraldi.</text:span></text:p>
      <text:p text:style-name="P23"/>
      <text:p text:style-name="P24">* Maksuvaba tulu on 0 - 500 eurot kalendrikuus.</text:p>
      <text:p text:style-name="P25"/>
      <text:p text:style-name="P26"/>
      <text:p text:style-name="P27"><text:s text:c="2"/>Kontakttelefon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- posti aadress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uupäev: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Normal"><text:span text:style-name="T44">Allkiri:      </text:span></text:p>
      <text:p text:style-name="Standard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4665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le Viiksaar</meta:initial-creator>
    <dc:creator>Margarita Kuptšenkova</dc:creator>
    <meta:creation-date>2021-01-07T13:39:00Z</meta:creation-date>
    <dc:date>2021-01-07T13:39:00Z</dc:date>
    <meta:print-date>2017-12-08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70" meta:row-count="4" meta:non-whitespace-character-count="488"/>
  </office:meta>
</office:document-meta>
</file>